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plaatsen van een dakkapel aan de voorzijde woning, Veendijk 36, 3648LL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12 maart 2026 een omgevingsvergunning met zaaknummer Z2025-001385 verleend. De gemeente geeft hiermee toestemming voor het plaatsen van een dakkapel aan de voorzijde woning op locatie Veendijk 36, 3648LL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23 april 2026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12006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6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006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1385</meta:user-defined>
    <meta:user-defined meta:name="DCTERMS.abstract">Betreft:  Besluit op locatie Veendijk 36, 3648LL Wilnis</meta:user-defined>
    <dc:language>nl</dc:language>
    <meta:user-defined meta:name="OVERHEIDop.locatietype/OVERHEIDop.gebiedsmarkering">Vlak</meta:user-defined>
    <meta:user-defined meta:name="DC.title">Kennisgeving VERLEENDE omgevingsvergunning voor het plaatsen van een dakkapel aan de voorzijde woning, Veendijk 36, 3648LL Wilnis</meta:user-defined>
    <meta:user-defined meta:name="DCTERMS.W3CDTF/DCTERMS.available">2026-03-16</meta:user-defined>
    <meta:user-defined meta:name="DCTERMS.W3CDTF/OVERHEIDop.jaargang">2026</meta:user-defined>
    <meta:user-defined meta:name="OVERHEIDop.publicationIssue">120063</meta:user-defined>
    <meta:user-defined meta:name="OVERHEIDop.GmbID/DC.identifier">gmb-2026-120063</meta:user-defined>
    <meta:user-defined meta:name="OVERHEIDop.versieInformatie"/>
  </office:meta>
</office:document-meta>
</file>