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 van het pand, Lange Geer 64 2611P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Geer 64 2611PW Delft | het brandveilig gebruik van het pand, 12-03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006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6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6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569</meta:user-defined>
    <meta:user-defined meta:name="DCTERMS.abstract">Gebruiksmelding - Lange Geer 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 van het pand, Lange Geer 64 2611PW Delf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62</meta:user-defined>
    <meta:user-defined meta:name="OVERHEIDop.GmbID/DC.identifier">gmb-2026-120062</meta:user-defined>
    <meta:user-defined meta:name="OVERHEIDop.versieInformatie"/>
  </office:meta>
</office:document-meta>
</file>