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bij Wijk 2-8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2-80</text:p>
            <text:p text:style-name="common-al">Datum en locatie:  23 mei 2026, bij Wijk 2-80 op Urk</text:p>
            <text:p text:style-name="common-al">Datum verzending:  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0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bij Wijk 2-80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60</meta:user-defined>
    <meta:user-defined meta:name="OVERHEIDop.GmbID/DC.identifier">gmb-2026-120060</meta:user-defined>
    <meta:user-defined meta:name="OVERHEIDop.versieInformatie"/>
  </office:meta>
</office:document-meta>
</file>