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bij Wijk 4-6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63</text:p>
            <text:p text:style-name="common-al">Datum en locatie:  23 mei 2026, bij Wijk 4-63 op Urk</text:p>
            <text:p text:style-name="common-al">Datum verzending:  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0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bij Wijk 4-63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57</meta:user-defined>
    <meta:user-defined meta:name="OVERHEIDop.GmbID/DC.identifier">gmb-2026-120057</meta:user-defined>
    <meta:user-defined meta:name="OVERHEIDop.versieInformatie"/>
  </office:meta>
</office:document-meta>
</file>