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maatwerkbesluit lozen van vethoudend afvalwater op de Spieghelweg 2 in L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usden heeft op 16 januari 2026 een aanvraag ontvangen van gemeentehuis Leusden (Milieustraat 't Spieghel) voor een  maatwerkbesluit. De aanvraag gaat over het bij het bereiden van voedingsmiddelen mogen lozen van vethoudend afvalwater op het gemeentelijk rioolstelsel, zonder voorafgaande geleiding hiervan via een vetafscheider en slibvangput, zoals bedoeld in artikel 22.198 van het Omgevingsplan gemeente Leusden (OP) op de locatie Spieghelweg 2 in Leusden. </text:p>
            <text:p text:style-name="common-al">
            <text:span text:style-name="nadrukvet">Voorbereidingsprocedure</text:span>
          </text:p>
            <text:p text:style-name="common-al">De aanvraag heeft zaakkenmerk: Z/26/2000877. Voor deze aanvraag geldt de reguliere voorbereidingsprocedure. </text:p>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text:p>
            <text:p text:style-name="common-al">Als wij voor het nemen van het besluit instemming nodig hebben van een andere overheidsinstantie, dan nemen wij binnen 12 weken een besluit. Deze termijn kunnen wij met zes weken verlengen.</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00877.</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005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5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5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2000877</meta:user-defined>
    <dc:language>nl</dc:language>
    <meta:user-defined meta:name="OVERHEIDop.locatietype/OVERHEIDop.gebiedsmarkering">Adres</meta:user-defined>
    <meta:user-defined meta:name="DC.title">Bekendmaking aanvraag maatwerkbesluit lozen van vethoudend afvalwater op de Spieghelweg 2 in Leusden</meta:user-defined>
    <meta:user-defined meta:name="DCTERMS.W3CDTF/DCTERMS.available">2026-03-17</meta:user-defined>
    <meta:user-defined meta:name="DCTERMS.W3CDTF/OVERHEIDop.jaargang">2026</meta:user-defined>
    <meta:user-defined meta:name="OVERHEIDop.publicationIssue">120056</meta:user-defined>
    <meta:user-defined meta:name="OVERHEIDop.GmbID/DC.identifier">gmb-2026-120056</meta:user-defined>
    <meta:user-defined meta:name="OVERHEIDop.versieInformatie"/>
  </office:meta>
</office:document-meta>
</file>