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80-jarig bestaan VV Grijpskerk op 13 juni 2026 - Sportlaan 6, 9843 BV Grijpskerk</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Westerkwartier een aanvraag ontvangen voor het organiseren van het 80-jarig bestaan VV Grijpskerk op 13 juni 2026 op locatie Sportlaan 6, 9843 BV Grijpskerk. De aanvraag is geregistreerd onder zaaknummer 202619035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0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4</meta:user-defined>
    <dc:language>nl</dc:language>
    <meta:user-defined meta:name="OVERHEIDop.locatietype/OVERHEIDop.gebiedsmarkering">Punt</meta:user-defined>
    <meta:user-defined meta:name="DC.title">Ontvangst aanvraag: Evenementenvergunning - Het organiseren van het 80-jarig bestaan VV Grijpskerk op 13 juni 2026 - Sportlaan 6, 9843 BV Grijpskerk</meta:user-defined>
    <meta:user-defined meta:name="DCTERMS.W3CDTF/DCTERMS.available">2026-03-16</meta:user-defined>
    <meta:user-defined meta:name="DCTERMS.W3CDTF/OVERHEIDop.jaargang">2026</meta:user-defined>
    <meta:user-defined meta:name="OVERHEIDop.publicationIssue">120055</meta:user-defined>
    <meta:user-defined meta:name="OVERHEIDop.GmbID/DC.identifier">gmb-2026-120055</meta:user-defined>
    <meta:user-defined meta:name="OVERHEIDop.versieInformatie"/>
  </office:meta>
</office:document-meta>
</file>