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twee zomereiken, Gemeenteweg 210b Staphorst,  Staphorst AA 6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
          </text:p>
            <text:p text:style-name="common-al">
            <text:span text:style-name="nadrukvet">Locatie:</text:span> Gemeenteweg 210b 7951CV Staphorst,  Staphorst AA 6572</text:p>
            <text:p text:style-name="common-al">
            <text:span text:style-name="nadrukvet">Zaakomschrijving:</text:span> Het kappen van twee zomereiken</text:p>
            <text:p text:style-name="common-al">
            <text:span text:style-name="nadrukvet">Zaaknummer:</text:span> Z/STH26/05870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aphorst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6/05870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aphorst, postbus 2, 7950 AA, Staphorst. Bezwaar indienen kan ook digitaal via <text:a xlink:href="https://www.staphorst.nl/bezwaar-maken" xlink:type="simple">www.staphorst.nl/bezwaar-mak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7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005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5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5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6/058704</meta:user-defined>
    <meta:user-defined meta:name="DCTERMS.abstract">Het kappen van 2 eiken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kappen van twee zomereiken, Gemeenteweg 210b Staphorst,  Staphorst AA 6572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051</meta:user-defined>
    <meta:user-defined meta:name="OVERHEIDop.GmbID/DC.identifier">gmb-2026-120051</meta:user-defined>
    <meta:user-defined meta:name="OVERHEIDop.versieInformatie"/>
  </office:meta>
</office:document-meta>
</file>