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brengen van beregeningsinstallatie, Afferdse Heide 42a, 5851 EC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brengen van beregeningsinstallatie aan Afferdse Heide 42a, 5851 EC Afferden L</text:p>
            <text:p text:style-name="common-al"/>
            <text:p text:style-name="common-al">De Gemeente Bergen (L) heeft een omgevingsvergunning verleend (verzonden op 8 januari 2026). Hiermee wordt toestemming gegeven voor het aanbrengen van beregeningsinstallatie aan Afferdse Heide 42a, 5851 EC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0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2</meta:user-defined>
    <meta:user-defined meta:name="DCTERMS.abstract">Betreft: Beschikking op aanvraag voor het aanbrengen van beregeningsinstallatie op locatie Afferdse Heide 42a, 5851 EC  Afferden 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Omgevingsvergunning regulier voor het aanbrengen van beregeningsinstallatie, Afferdse Heide 42a, 5851 EC  Afferden L</meta:user-defined>
    <meta:user-defined meta:name="DCTERMS.W3CDTF/DCTERMS.available">2026-01-12</meta:user-defined>
    <meta:user-defined meta:name="DCTERMS.W3CDTF/OVERHEIDop.jaargang">2026</meta:user-defined>
    <meta:user-defined meta:name="OVERHEIDop.publicationIssue">12005</meta:user-defined>
    <meta:user-defined meta:name="OVERHEIDop.GmbID/DC.identifier">gmb-2026-12005</meta:user-defined>
    <meta:user-defined meta:name="OVERHEIDop.versieInformatie"/>
  </office:meta>
</office:document-meta>
</file>