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nabij Oldenzaalseweg 86: plaatsen en installeren Roll-P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nabij Oldenzaalseweg 86</text:p>
            <text:p text:style-name="common-al">
            <text:span text:style-name="nadrukvet">Project:</text:span> het plaatsen en installeren van een Roll-Packer</text:p>
            <text:p text:style-name="common-al">
            <text:span text:style-name="nadrukvet">Verzonden: </text:span>1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230</meta:user-defined>
    <meta:user-defined meta:name="DCTERMS.abstract">het plaatsen en installeren van een Roll-Pac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nabij Oldenzaalseweg 86: plaatsen en installeren Roll-Pack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0046</meta:user-defined>
    <meta:user-defined meta:name="OVERHEIDop.GmbID/DC.identifier">gmb-2026-120046</meta:user-defined>
    <meta:user-defined meta:name="OVERHEIDop.versieInformatie"/>
  </office:meta>
</office:document-meta>
</file>