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hijskraan op 1 april 2026 van 08:00 uur tot 13:00 uur, Douwes Dekkerstraat 24, 2273 ST Voorburg - kenmerk 00002384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hijskraan op 1 april 2026 van 08:00 uur tot 13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04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4294</meta:user-defined>
    <dc:language>nl</dc:language>
    <meta:user-defined meta:name="OVERHEIDop.locatietype/OVERHEIDop.gebiedsmarkering">Punt</meta:user-defined>
    <meta:user-defined meta:name="DC.title">Vergunning verleend voor het plaatsen van hijskraan op 1 april 2026 van 08:00 uur tot 13:00 uur, Douwes Dekkerstraat 24, 2273 ST Voorburg - kenmerk 0000238429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45</meta:user-defined>
    <meta:user-defined meta:name="OVERHEIDop.GmbID/DC.identifier">gmb-2026-120045</meta:user-defined>
    <meta:user-defined meta:name="OVERHEIDop.versieInformatie"/>
  </office:meta>
</office:document-meta>
</file>