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uienbewaarloods, Smidstraat 9, 6013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uienbewaarloods op locatie Smidstraat 9, 6013RX Hunsel.</text:p>
            <text:p text:style-name="common-al">De omgevingsvergunning is geregistreerd onder zaaknummer Z2025-00001666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afwijken van de regels in het omgevingsplan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Het besluit is op 12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00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uienbewaarloods, Smidstraat 9, 6013RX Huns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42</meta:user-defined>
    <meta:user-defined meta:name="OVERHEIDop.GmbID/DC.identifier">gmb-2026-120042</meta:user-defined>
    <meta:user-defined meta:name="OVERHEIDop.versieInformatie"/>
  </office:meta>
</office:document-meta>
</file>