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Graaf Florisstraat 1A 7415LK Deventer, Karel de Grotelaan 2 7415DA Deventer, Marienburghstraat 4 7415BP Deventer, Van Hetenstraat 47 7415T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0-03-2026</text:p>
            <text:p text:style-name="common-al">
            <text:span text:style-name="nadrukvet">Locatie:</text:span> Graaf Florisstraat 1A 7415LK Deventer, Karel de Grotelaan 2 7415DA Deventer, Marienburghstraat 4 7415BP Deventer, Van Hetenstraat 47 7415TT Deventer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248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24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004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4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4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2480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Graaf Florisstraat 1A 7415LK Deventer, Karel de Grotelaan 2 7415DA Deventer, Marienburghstraat 4 7415BP Deventer, Van Hetenstraat 47 7415TT Deventer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040</meta:user-defined>
    <meta:user-defined meta:name="OVERHEIDop.GmbID/DC.identifier">gmb-2026-120040</meta:user-defined>
    <meta:user-defined meta:name="OVERHEIDop.versieInformatie"/>
  </office:meta>
</office:document-meta>
</file>