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s 3b 5b en 8 - een kerstmarkt Maarssen d.d. 01-12-2026 tot 13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een kerstmarkt Maarssen d.d. 01-12-2026 tot 13-12-2026 op de locatie spandoeklocaties 3b 5b en 8.</text:p>
            <text:p text:style-name="common-al">Datum besluit: 12 maart 2026</text:p>
            <text:p text:style-name="common-al">Zaaknummer: Z2026-00000398</text:p>
            <text:p text:style-name="common-al">U kunt bezwaar maken tot en met 23 april 2026</text:p>
            <text:p text:style-name="common-al">
            <text:span text:style-name="nadrukvet">Inzien</text:span>
          </text:p>
            <text:p text:style-name="common-al">U kunt de documenten met zaaknummer Z2026-00000398 tot 23 april 2026 inzien. Dit kan via de knop 'Bekijk documenten' aan de linkerkant van deze pagina, onder het kopje 'Extra informatie'. U kunt ook de link jeleefomgeving.nl/inzien/823214527/7b34a924-0d7a-4b84-a852-02127256491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003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8</meta:user-defined>
    <meta:user-defined meta:name="DCTERMS.abstract">Betreft: Beschikking op aanvraag op locatie spandoeklocaties 3b 5b en 8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s 3b 5b en 8 - een kerstmarkt Maarssen d.d. 01-12-2026 tot 13-12-2026</meta:user-defined>
    <meta:user-defined meta:name="OVERHEIDop.datumEindeReactietermijn">2026-04-23</meta:user-defined>
    <meta:user-defined meta:name="OVERHEIDop.terinzageleggingBG">https://jeleefomgeving.nl/inzien/823214527/7b34a924-0d7a-4b84-a852-02127256491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38</meta:user-defined>
    <meta:user-defined meta:name="OVERHEIDop.GmbID/DC.identifier">gmb-2026-120038</meta:user-defined>
    <meta:user-defined meta:name="OVERHEIDop.versieInformatie"/>
  </office:meta>
</office:document-meta>
</file>