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39, 2051JL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maart 2026 een aanvraag omgevingsvergunning voor het legaliseren van de 3 kunstobjecten met functionaliteit van verlichting op het adres Julianalaan 39, 2051JL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00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aanvraag op het adres Julianalaan 39, 2051JL Overveen voor Plaatsen kunstobjecten met functionaliteit van verlichting</meta:user-defined>
    <dc:language>nl</dc:language>
    <meta:user-defined meta:name="OVERHEIDop.locatietype/OVERHEIDop.gebiedsmarkering">Vlak</meta:user-defined>
    <meta:user-defined meta:name="DC.title">Aanvraag omgevingsvergunning voor Julianalaan 39, 2051JL Over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37</meta:user-defined>
    <meta:user-defined meta:name="OVERHEIDop.GmbID/DC.identifier">gmb-2026-120037</meta:user-defined>
    <meta:user-defined meta:name="OVERHEIDop.versieInformatie"/>
  </office:meta>
</office:document-meta>
</file>