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quicity Festival 2026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quicity Festival 2026</text:p>
            <text:p text:style-name="common-al">Datum activiteit: <text:span text:style-name="nadrukvet"><text:span text:style-name="nadrukondlijn">23 juli 2026 vanaf 12.30 uur tot en met 27 juli 2026 14.00 uur</text:span></text:span></text:p>
            <text:p text:style-name="common-al">Locatie: Liquicity evenemententerrein Geestmerambacht in Oudkarspel</text:p>
            <text:p text:style-name="common-al">Ontvangen op: 11-03-2026</text:p>
            <text:p text:style-name="common-al">Zaaknummer: 123222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maart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00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2226</meta:user-defined>
    <dc:language>nl</dc:language>
    <meta:user-defined meta:name="OVERHEIDop.locatietype/OVERHEIDop.gebiedsmarkering">Vlak</meta:user-defined>
    <meta:user-defined meta:name="DC.title">Kennisgeving ontvangst aanvraag evenementenvergunning, Liquicity Festival 2026, evenemententerrein Geestmerambacht in Oudkars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35</meta:user-defined>
    <meta:user-defined meta:name="OVERHEIDop.GmbID/DC.identifier">gmb-2026-120035</meta:user-defined>
    <meta:user-defined meta:name="OVERHEIDop.versieInformatie"/>
  </office:meta>
</office:document-meta>
</file>