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terugplaatsen van een trap en verplaatsen van de 2de trap aan de Nieuwestad 121, 8911 CP Leeuwarden (OV-2025-0288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terugplaatsen van een trap en verplaatsen van de 2de trap aan de Nieuwestad 121, 8911 CP Leeuwarden. Bij ons geregistreerd onder kenmerk: OV-2025-028874. De verzenddatum van de geweigerde omgevingsvergunning is 12-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003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3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3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874</meta:user-defined>
    <dc:language>nl</dc:language>
    <meta:user-defined meta:name="OVERHEIDop.locatietype/OVERHEIDop.gebiedsmarkering">Punt</meta:user-defined>
    <meta:user-defined meta:name="DC.title">Geweigerde omgevingsvergunning voor het terugplaatsen van een trap en verplaatsen van de 2de trap aan de Nieuwestad 121, 8911 CP Leeuwarden (OV-2025-028874)</meta:user-defined>
    <meta:user-defined meta:name="DCTERMS.W3CDTF/DCTERMS.available">2026-03-16</meta:user-defined>
    <meta:user-defined meta:name="DCTERMS.W3CDTF/OVERHEIDop.jaargang">2026</meta:user-defined>
    <meta:user-defined meta:name="OVERHEIDop.publicationIssue">120032</meta:user-defined>
    <meta:user-defined meta:name="OVERHEIDop.GmbID/DC.identifier">gmb-2026-120032</meta:user-defined>
    <meta:user-defined meta:name="OVERHEIDop.versieInformatie"/>
  </office:meta>
</office:document-meta>
</file>