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Oude Rijksweg 388 7954DW Rouveen,  Staphorst AN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 Oude Rijksweg 388 7954DW Rouveen, Staphorst AN 691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STH26/059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0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59997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schuur, Oude Rijksweg 388 7954DW Rouveen,  Staphorst AN 69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31</meta:user-defined>
    <meta:user-defined meta:name="OVERHEIDop.GmbID/DC.identifier">gmb-2026-120031</meta:user-defined>
    <meta:user-defined meta:name="OVERHEIDop.versieInformatie"/>
  </office:meta>
</office:document-meta>
</file>