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5-4-1-1">
      <style:table-column-properties style:rel-column-width="46*"/>
    </style:style>
    <style:style style:family="table-column" style:parent-style-name="colspec" style:name="id1-3-2-2-3-15-4-1-2">
      <style:table-column-properties style:rel-column-width="46*"/>
    </style:style>
  </office:automatic-styles>
  <office:body>
    <office:text>
      <text:p text:style-name="new_page_staatscourant"/>
      <text:p text:style-name="single-kop-titel">Nadere regels subsidies speelruimte gemeente Veere 2025</text:p>
      <text:section text:name="regeling_id1-3-2" text:style-name="regeling">
        <text:section text:name="aanhef_id1-3-2-1" text:style-name="aanhef">
          <text:section text:name="preambule_id1-3-2-1-1" text:style-name="preambule">
            <text:p text:style-name="al">Besluit van burgemeester en wethouders van gemeente Veere tot vaststelling van de Nadere regels speelruimte en speeltoestellen subsidies gemeente Veere 2025.</text:p>
            <text:p text:style-name="al"/>
            <text:p text:style-name="al">Het college van burgemeester en wethouders van gemeente Veere;</text:p>
            <text:p text:style-name="al"/>
            <text:p text:style-name="al">overwegende dat het college van burgemeester en wethouders de beleidsdoelen openbaar toegankelijke speelruimte conform het Ontmoeting- en speelruimtebeleid wil bevorderen door het verstrekken van subsidies voor uitvoeringsplannen en activiteiten die daaraan bijdragen;</text:p>
            <text:p text:style-name="al"/>
            <text:p text:style-name="al">gelet op de Algemene Subsidieverordening Veere 2020;</text:p>
            <text:p text:style-name="al"/>
            <text:p text:style-name="al">besluit vast te stellen de <text:span text:style-name="nadrukvet">Nadere regels speelruimte en speeltoestellen subsidies gemeente Veere 2025</text:spa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In deze Nadere regels worden subsidies vastgesteld voor activiteiten op het gebied van spelen, ontmoeten en bewegen. De basis hiervoor is het op 9 november 2022 door de gemeenteraad vastgestelde beleid Ontmoeting- en speelruimtebeleid en het op 20 juni 2023 door het college van burgemeester en wethouders vastgestelde Veers sportbeleid, Sportakkoord II.</text:p>
              <text:p text:style-name="al">Deze Nadere regels kunnen naderhand worden gewijzigd indien daarvoor aanleiding bestaat uit een oogpunt van gewijzigde beleidsinzichten of financiële mogelijkheden.</text:p>
              <text:p text:style-name="al">Het concept van de Nadere regels is voor 6 weken ter inzage gelegd. Gedurende deze periode kon een ieder een zienswijze over het concept naar voren brengen. De ingediende zienswijzen hebben niet geleid tot het aanpassen van de Nadere regels.</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1.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2-3" text:style-name="artikel">
              <text:p text:style-name="artikel_kop_titel"><text:span text:style-name="artikel_kop_label"/> <text:span text:style-name="artikel_kop_nr">1.2</text:span> Bij de aanvraag in te dienen gegevens</text:p>
              <text:p text:style-name="al">Bij een jaarlijkse subsidie dient u de volgende gegevens in:</text:p>
              <text:p text:style-name="al">a. beschrijving van de activiteit(en);</text:p>
              <text:p text:style-name="al">b. Een begroting: een overzicht van de kosten en inkomsten;</text:p>
              <text:p text:style-name="al">c. Een activiteitenplan: een beschrijving van de activiteit(en)</text:p>
              <text:p text:style-name="al">d. Een balans: van het vorige subsidiejaar</text:p>
              <text:p text:style-name="al">e. Datum/planning en locatie van de activiteit</text:p>
              <text:p text:style-name="al">f. Aantal te verwachten deelnemers/gebruikers</text:p>
              <text:p text:style-name="al">g. Korte uitleg van de vorige keer dat u de activiteit organiseerde (indien aanwezig).</text:p>
            </text:section>
            <text:section text:name="artikel_id1-3-2-2-2-4" text:style-name="artikel">
              <text:p text:style-name="artikel_kop_titel"><text:span text:style-name="artikel_kop_label"/> <text:span text:style-name="artikel_kop_nr">1.3</text:span> Over de aanvraag </text:p>
              <text:p text:style-name="al">1. Meerdere activiteiten tegelijk aanvragen: Het is mogelijk om voor meerdere activiteiten of -evenementen in de toekomst (bijvoorbeeld voor één kalenderjaar) tegelijk subsidie aan te vragen. Bij het tegelijk aanvragen van meerdere subsidies, mogen zowel subsidies beschreven in dit document worden aangevraagd, als subsidies op basis van een ander beleidsterrein, bijvoorbeeld cultuursubsidies. In het in te dienen activiteitenplan en begroting worden alle activiteiten en kosten duidelijk weergegeven. Per activiteit of evenement gelden de voorwaarden en berekeningen van het beleid waarop de activiteit van toepassing is. </text:p>
              <text:p text:style-name="al">2. Wie kan aanvragen: tenzij anders bij dat onderdeel van de beleidsregels staat vermeld, kunnen organisaties (met of zonder rechtsvorm) en particulieren subsidie aanvragen voor de activiteiten beschreven in dit document. </text:p>
            </text:section>
            <text:section text:name="artikel_id1-3-2-2-2-5" text:style-name="artikel">
              <text:p text:style-name="artikel_kop_titel"><text:span text:style-name="artikel_kop_label"/> <text:span text:style-name="artikel_kop_nr">1.4</text:span> Reservevorming</text:p>
              <text:p text:style-name="al">Uw organisatie mag een reserve hebben (artikel 16, Algemene Subsidieverordening Veere 2020). U kunt twee verschillende reserves opbouwen:</text:p>
              <text:p text:style-name="al">1. Een bestemde reserve reserveert u voor een bepaald doel. Geef in de aanvraag aan waarvoor deze reserve bestemd is en wanneer u deze reserve gaat besteden.</text:p>
              <text:p text:style-name="al">2. Een algemene reserve is een buffer die u gebruikt om tekorten in uw jaarlijkse inkomsten op te vangen:</text:p>
              <text:p text:style-name="al">a. Bij een jaarlijkse subsidie met een bedrag tot en met € 25.000 mag de algemene reserve niet meer zijn dan 20% van de totale lasten van het vorige volledig afgeronde subsidiejaar. </text:p>
              <text:p text:style-name="al">b. Bij een jaarlijkse subsidie van meer dan € 25.000 mag de algemene reserve niet meer zijn dan 10% van de totale lasten van het vorige volledig afgeronde subsidiejaar. </text:p>
            </text:section>
            <text:section text:name="artikel_id1-3-2-2-2-6" text:style-name="artikel">
              <text:p text:style-name="artikel_kop_titel"><text:span text:style-name="artikel_kop_label"/> <text:span text:style-name="artikel_kop_nr">1.5</text:span> Indexering</text:p>
              <text:p text:style-name="al">Sommige subsidies indexeren wij met de gemeentelijke index:</text:p>
              <text:p text:style-name="al">1. Eenmalige subsidies: geen indexering.</text:p>
              <text:p text:style-name="al">2. Jaarlijkse subsidies: De meeste jaarlijkse subsidies indexeren wij met de gemeentelijke index. Dit staat per soort subsidie in deze nadere regels vermeld. </text:p>
            </text:section>
            <text:section text:name="artikel_id1-3-2-2-2-7" text:style-name="artikel">
              <text:p text:style-name="artikel_kop_titel"><text:span text:style-name="artikel_kop_label"/> <text:span text:style-name="artikel_kop_nr">1.6</text:span> Betaling subsidie</text:p>
              <text:p text:style-name="al">1. Uitbetaling van de subsidie vindt plaats na het besluit over de subsidieverlening.</text:p>
              <text:p text:style-name="al">2. Uitbetaling van subsidiebedragen vindt plaats in het jaar waarvoor de subsidie is aangevraagd. </text:p>
              <text:p text:style-name="al">3. Jaarlijkse subsidiebedragen tot en met € 10.000 worden volledig uitbetaald in maart van het subsidiejaar.</text:p>
              <text:p text:style-name="al">4. Jaarlijkse subsidiebedragen van € 10.001 tot en met € 25.000 worden uitbetaald in vier termijnen, per kwartaal.</text:p>
              <text:p text:style-name="al">5. Jaarlijkse subsidiebedragen van € 25.001 of meer worden uitbetaald in 12 maandelijkse termijnen.</text:p>
              <text:p text:style-name="al">6. Eenmalige subsidiebedragen worden binnen één maand volledig uitbetaald.</text:p>
              <text:p text:style-name="al">7. Een verzoek om een andere wijze van uitbetaling dient u per post of per mail in. </text:p>
            </text:section>
            <text:section text:name="artikel_id1-3-2-2-2-8" text:style-name="artikel">
              <text:p text:style-name="artikel_kop_titel"><text:span text:style-name="artikel_kop_label"/> <text:span text:style-name="artikel_kop_nr">1.7</text:span> Afbouwregeling </text:p>
              <text:p text:style-name="al">Het kan zijn dat jaarlijkse of terugkerende subsidies niet meer kunnen worden verleend op basis van deze of nieuwe subsidieregels. In sommige gevallen is een afbouwregeling mogelijk. Of dit mogelijk is hangt af van de soort en de duur van de subsidie. Dit is altijd maatwerk.</text:p>
            </text:section>
            <text:p text:style-name="hoofdstuk_bottom"/>
          </text:section>
          <text:section text:name="hoofdstuk_id1-3-2-2-3" text:style-name="hoofdstuk">
            <text:p text:style-name="hoofdstuk_kop"><text:span text:style-name="label">Hoofdstuk</text:span> <text:span text:style-name="nr">2.</text:span> Subsidieregels speelruimte</text:p>
            <text:section text:name="artikel_id1-3-2-2-3-2" text:style-name="artikel">
              <text:p text:style-name="artikel_kop_titel"><text:span text:style-name="artikel_kop_label"/> <text:span text:style-name="artikel_kop_nr">2.1</text:span> Openbaar toegankelijke speelruimte voor minder validen</text:p>
              <text:p text:style-name="al"/>
            </text:section>
            <text:section text:name="artikel_id1-3-2-2-3-3" text:style-name="artikel">
              <text:p text:style-name="artikel_kop_titel"><text:span text:style-name="artikel_kop_label"/> <text:span text:style-name="artikel_kop_nr">2.1.1</text:span> Doel</text:p>
              <text:p text:style-name="al">Vanuit de ambities en doelstelling uit het Sportakkoord II en het Veerse ontmoeting- en speelruimtebeleid willen we o.a. openbaar toegankelijke speelruimte creëren die voor iedereen toegankelijk en bereikbaar zijn. Om openbare speelruimte voor minder validen te realiseren in de gemeente Veere subsidiëren we deze initiatieven.</text:p>
            </text:section>
            <text:section text:name="artikel_id1-3-2-2-3-4" text:style-name="artikel">
              <text:p text:style-name="artikel_kop_titel"><text:span text:style-name="artikel_kop_label"/> <text:span text:style-name="artikel_kop_nr">2.1.2</text:span> Wie kan aanvragen?</text:p>
              <text:p text:style-name="al">Organisaties (met of zonder rechtsvorm) en particulieren kunnen subsidie aanvragen voor het creëren van een openbaar toegankelijke speelruimte voor minder validen op eigen grond. </text:p>
            </text:section>
            <text:section text:name="artikel_id1-3-2-2-3-5" text:style-name="artikel">
              <text:p text:style-name="artikel_kop_titel"><text:span text:style-name="artikel_kop_label"/> <text:span text:style-name="artikel_kop_nr">2.1.3</text:span> Subsidievoorwaarden openbaar toegankelijke speelruimte voor minder validen</text:p>
              <text:p text:style-name="al">Voor de investering kan subsidie worden aangevraagd onder de volgende voorwaarden:</text:p>
              <text:p text:style-name="al">1. De aanvraag voldoet aan één of meer onderdelen. Deze onderdelen zijn:</text:p>
              <text:p text:style-name="al">a. De speelruimte nodigt uit tot beweging, creativiteit en natuurbeleving.</text:p>
              <text:p text:style-name="al">b. minimaal 30% van de buiten(speel)ruimte heeft een waterdoorlatende ondergrond (zoals: zand, grind, Achterhoeks Padvast, boomschors of gras (geen kunstgras)); </text:p>
              <text:p text:style-name="al">c. Een schaduwplek in en/of rondom de speelruimte;</text:p>
              <text:p text:style-name="al">d. Hekwerk rondom de speelruimte is zoveel mogelijk een natuurlijke haag;</text:p>
              <text:p text:style-name="al">e. De speelruimte heeft een speeltoestel met meerdere speelaanleidingen;</text:p>
              <text:p text:style-name="al">f. De speelruimte heeft een regenwateropvang op eigen terrein;</text:p>
              <text:p text:style-name="al">2. De speelruimte bestaat uit drie of meer speeltoestellen en/of speelaanleidingen die toegankelijk voor minder validen.</text:p>
              <text:p text:style-name="al">3. De speelplek fungeert ook als ontmoetingsplek.</text:p>
              <text:p text:style-name="al">4. De speelruimte is minimaal 6 dagen per week openbaar toegankelijk.</text:p>
              <text:p text:style-name="al">a. Een deel van de speelruimte mag afgesloten worden. Denk hierbij bijvoorbeeld aan een moestuin, opbergruimte en/of zandbak.</text:p>
              <text:p text:style-name="al">b. De speelruimte mag in de winterperiode gesloten zijn (tussen 1 oktober en 1 maart).</text:p>
              <text:p text:style-name="al">5. Het plan en invulling van de speelruimte komt tot stand middels participatie onder de (potentiële) gebruikers en/of samenwerkende partners.</text:p>
              <text:p text:style-name="al">a. Dit is ook aantoonbaar</text:p>
              <text:p text:style-name="al">6. Deze subsidie kan één keer per jaar per aanvrager op hetzelfde grondgebied worden aangevraagd.</text:p>
              <text:p text:style-name="al">7. De speelruimte wordt geplaatst op eigen grond die formeel in gebruik is van de aanvrager.</text:p>
              <text:p text:style-name="al">8. Er moet een duidelijke begroting zijn met geldbedragen die formeel en</text:p>
              <text:p text:style-name="al">aantoonbaar zijn toegezegd of al op de bankrekening staan van de aanvrager.</text:p>
            </text:section>
            <text:section text:name="artikel_id1-3-2-2-3-6" text:style-name="artikel">
              <text:p text:style-name="artikel_kop_titel"><text:span text:style-name="artikel_kop_label"/> <text:span text:style-name="artikel_kop_nr">2.1.4</text:span> Verplichtingen openbaar toegankelijke speelruimte voor minder validen</text:p>
              <text:p text:style-name="al">1. De aanvrager die subsidie heeft ontvangen is verplicht de speelruimte goed te onderhouden aan de hand van een beheers- en onderhoudsplan. De kosten voor het onderhoud worden gedragen door de aanvrager. </text:p>
              <text:p text:style-name="al">2. De speeltoestellen/speelaanleiding zijn toegankelijk voor minder validen.</text:p>
              <text:p text:style-name="al">3. De aanvrager is verplicht de speeltoestellen/onderdelen jaarlijks te laten keuren. De rapportage van deze keuring wordt gedeeld met de gemeente. De kosten van de keuring is voor rekening van de aanvrager.</text:p>
              <text:p text:style-name="al">4. De aanvrager is verplicht om de adviezen uit de rapporten op te volgen, zoals:</text:p>
              <text:p text:style-name="al">vervangen van materialen, aanbrengen van extra valondergrond of het</text:p>
              <text:p text:style-name="al">vervangen/verwijderen van toestellen.</text:p>
              <text:p text:style-name="al">5. Speeltoestellen/onderdelen die worden afgekeurd moeten direct worden</text:p>
              <text:p text:style-name="al">verwijdert of indien mogelijk direct worden herstelt.</text:p>
              <text:p text:style-name="al">6. Wanneer een speeltoestel/onderdeel is afgekeurd, mag deze niet meer gebruikt</text:p>
              <text:p text:style-name="al">worden.</text:p>
              <text:p text:style-name="al">7. De grondeigenaar blijft eigenaar van de speeltoestellen/onderdelen in de speelruimte. </text:p>
              <text:p text:style-name="al">8. Bij vandalisme aan een speeltoestel is de gemeente niet verantwoordelijk en zal het de schade niet vergoeden.</text:p>
            </text:section>
            <text:section text:name="artikel_id1-3-2-2-3-7" text:style-name="artikel">
              <text:p text:style-name="artikel_kop_titel"><text:span text:style-name="artikel_kop_label"/> <text:span text:style-name="artikel_kop_nr">2.1.5</text:span> Hoogte subsidie</text:p>
              <text:p text:style-name="al">De hoogte van de subsidie voor openbaar toegankelijke speelruimte voor minder validen die kan worden aangevraagd, komt neer op 1/3e deel van de kosten met een maximumbedrag van € 5.000.</text:p>
            </text:section>
            <text:section text:name="artikel_id1-3-2-2-3-8" text:style-name="artikel">
              <text:p text:style-name="artikel_kop_titel"><text:span text:style-name="artikel_kop_label"/> <text:span text:style-name="artikel_kop_nr">2.1.6</text:span> In te dienen gegevens en documenten voor subsidie</text:p>
              <text:p text:style-name="al">Bij de aanvraag levert u de gegevens aan die genoemd zijn bij artikel 1.2. Ook levert u de volgende documentatie aan:</text:p>
              <text:p text:style-name="al">1. Plan van aanpak, inclusief participatieplan en uitkomst;</text:p>
              <text:p text:style-name="al">2. Ontwerp; </text:p>
              <text:p text:style-name="al">3. Offertes of facturen;</text:p>
              <text:p text:style-name="al">4. Beheersplan; </text:p>
              <text:p text:style-name="al">5. Overzicht van inkomsten en kosten (begroting);</text:p>
              <text:p text:style-name="al">9. Documentatie dat de speelruimte die geplaatst wordt op eigen grond is die formeel in gebruik is van de aanvrager;</text:p>
              <text:p text:style-name="al">6. Bankgegevens aanvrager.</text:p>
            </text:section>
            <text:section text:name="artikel_id1-3-2-2-3-9" text:style-name="artikel">
              <text:p text:style-name="artikel_kop_titel"><text:span text:style-name="artikel_kop_label"/> <text:span text:style-name="artikel_kop_nr">2.1.7</text:span> We verlenen geen subsidie voor</text:p>
              <text:p text:style-name="al">1. Wanneer er niet wordt voldaan aan de criteria en voorwaarden van deze nadere regels;</text:p>
              <text:p text:style-name="al">2. Wanneer de speeltoestellen/speelaanleiding niet toegankelijk zijn voor minder validen inwoners/bezoekers;</text:p>
              <text:p text:style-name="al">3. Voor losse (lees: één) speeltoestellen/speelaanleidingen;</text:p>
              <text:p text:style-name="al">4. Als de speelruimte niet openbaar toegankelijk is;</text:p>
              <text:p text:style-name="al">5. Een subsidieaanvraag waarvan de aanvrager geen grondeigenaar is;</text:p>
              <text:p text:style-name="al">6. Voor losse materialen, zoals: pionnen, ballen, skates, buitenspeelpakken etc;</text:p>
            </text:section>
            <text:section text:name="artikel_id1-3-2-2-3-10" text:style-name="artikel">
              <text:p text:style-name="artikel_kop_titel"><text:span text:style-name="artikel_kop_label"/> <text:span text:style-name="artikel_kop_nr">2.2</text:span> Speeltuinverenigingen</text:p>
              <text:p text:style-name="al"/>
            </text:section>
            <text:section text:name="artikel_id1-3-2-2-3-11" text:style-name="artikel">
              <text:p text:style-name="artikel_kop_titel"><text:span text:style-name="artikel_kop_label"/> <text:span text:style-name="artikel_kop_nr">2.2.1</text:span> Doel</text:p>
              <text:p text:style-name="al">Vanuit het Veerse Ontmoeting- en speelruimtebeleid 2022-2031 subsidiëren we de speeltuinverenigingen in onze gemeente. Hieronder leest u hoe de subsidie van dit beleid is opgebouwd. </text:p>
            </text:section>
            <text:section text:name="artikel_id1-3-2-2-3-12" text:style-name="artikel">
              <text:p text:style-name="artikel_kop_titel"><text:span text:style-name="artikel_kop_label"/> <text:span text:style-name="artikel_kop_nr">2.2.2</text:span> Wie kan aanvragen?</text:p>
              <text:p text:style-name="al">Bestaande en nieuwe speeltuinverenigingen gevestigd in de gemeente Veere.</text:p>
            </text:section>
            <text:section text:name="artikel_id1-3-2-2-3-13" text:style-name="artikel">
              <text:p text:style-name="artikel_kop_titel"><text:span text:style-name="artikel_kop_label"/> <text:span text:style-name="artikel_kop_nr">2.2.3</text:span> Subsidievoorwaarden speeltuinverenigingen</text:p>
              <text:p text:style-name="al">De jaarlijkse subsidie die een speeltuinvereniging kan ontvangen is bedoeld voor het exploiteren van de speeltuinvereniging. Hieronder vallen een aantal kerntaken en verplichtingen (zie 2.2.4). </text:p>
            </text:section>
            <text:section text:name="artikel_id1-3-2-2-3-14" text:style-name="artikel">
              <text:p text:style-name="artikel_kop_titel"><text:span text:style-name="artikel_kop_label"/> <text:span text:style-name="artikel_kop_nr">2.2.4</text:span> Verplichtingen</text:p>
              <text:p text:style-name="al">1. De speeltuinvereniging levert een onderhoud- en vervangingsplan voor de komende 5 tot 10 jaar van de speeltoestellen aan;</text:p>
              <text:p text:style-name="al">2. De speeltuinvereniging is minimaal 6 dagen per week geopend.;</text:p>
              <text:p text:style-name="al">3. De speeltuinvereniging mag in de winterperiode gesloten zijn (tussen 1 oktober en 1 maart);</text:p>
              <text:p text:style-name="al">4. De speeltuinvereniging is openbaar toegankelijk (mag tegen entreegeld);</text:p>
              <text:p text:style-name="al">5. De speeltuinvereniging verzorgt het onderhoud en vervanging van de speeltoestellen, meubilair, (val)ondergrond, houtsnippers en overig onderhoud van het terrein;</text:p>
              <text:p text:style-name="al">6. De speeltuinvereniging bestaat uit minimaal 5 speeltoestellen;</text:p>
              <text:p text:style-name="al">7. Andere specifieke voorwaarden en afspraken staan in de overeenkomsten met de speeltuinverenigingen.</text:p>
            </text:section>
            <text:section text:name="artikel_id1-3-2-2-3-15" text:style-name="artikel">
              <text:p text:style-name="artikel_kop_titel"><text:span text:style-name="artikel_kop_label"/> <text:span text:style-name="artikel_kop_nr">2.2.5</text:span> Hoogte subsidie</text:p>
              <text:p text:style-name="al">Voor de Veerse speeltuinverenigingen is een vast subsidiebedrag per jaar vastgesteld dat aangevraagd kan worden. Jaarlijks wordt dit bedrag met de gemeentelijke index geïndexeerd. In het onderstaande tabel zijn de vaste bedragen opgenoemd met peiljaar 2025. Hierin is de gemeentelijke index voor 2025 al in meegenomen. Voor de volgende jaren wordt de gemeentelijke index toegepast zoals de raad die voor dat jaar vaststelt. </text:p>
              <text:p text:style-name="al"/>
              <text:section text:name="table_id1-3-2-2-3-15-4" text:style-name="table">
                <text:p text:style-name="table_top"/>
                <table:table table:style-name="tgroup">
                  <table:table-column table:style-name="id1-3-2-2-3-15-4-1-1"/>
                  <table:table-column table:style-name="id1-3-2-2-3-15-4-1-2"/>
                  <table:table-row table:style-name="row">
                    <table:table-cell table:style-name="entry" table:number-rows-spanned="1" table:number-columns-spanned="1">
                      <text:p text:style-name="table_al">
                        <text:span text:style-name="nadrukvet">Speeltuinvereniging</text:span>
                      </text:p>
                    </table:table-cell>
                    <table:table-cell table:style-name="entry" table:number-rows-spanned="1" table:number-columns-spanned="1">
                      <text:p text:style-name="table_al">
                        <text:span text:style-name="nadrukvet">Subsidie 2025 (incl. index 2025)</text:span>
                      </text:p>
                    </table:table-cell>
                  </table:table-row>
                  <table:table-row table:style-name="row">
                    <table:table-cell table:style-name="entry" table:number-rows-spanned="1" table:number-columns-spanned="1">
                      <text:p text:style-name="table_al">Speeltuinvereniging Aagtekerke</text:p>
                    </table:table-cell>
                    <table:table-cell table:style-name="entry" table:number-rows-spanned="1" table:number-columns-spanned="1">
                      <text:p text:style-name="table_al">€ 15.047</text:p>
                    </table:table-cell>
                  </table:table-row>
                  <table:table-row table:style-name="row">
                    <table:table-cell table:style-name="entry" table:number-rows-spanned="1" table:number-columns-spanned="1">
                      <text:p text:style-name="table_al">’t Geiteweitje (Grijpskerke)</text:p>
                    </table:table-cell>
                    <table:table-cell table:style-name="entry" table:number-rows-spanned="1" table:number-columns-spanned="1">
                      <text:p text:style-name="table_al">€ 7.263</text:p>
                    </table:table-cell>
                  </table:table-row>
                  <table:table-row table:style-name="row">
                    <table:table-cell table:style-name="entry" table:number-rows-spanned="1" table:number-columns-spanned="1">
                      <text:p text:style-name="table_al">’t Weitje (Biggekerke)</text:p>
                    </table:table-cell>
                    <table:table-cell table:style-name="entry" table:number-rows-spanned="1" table:number-columns-spanned="1">
                      <text:p text:style-name="table_al">€ 8.276</text:p>
                    </table:table-cell>
                  </table:table-row>
                  <table:table-row table:style-name="row">
                    <table:table-cell table:style-name="entry" table:number-rows-spanned="1" table:number-columns-spanned="1">
                      <text:p text:style-name="table_al">Speeltuinvereniging Meliskerke</text:p>
                    </table:table-cell>
                    <table:table-cell table:style-name="entry" table:number-rows-spanned="1" table:number-columns-spanned="1">
                      <text:p text:style-name="table_al">€ 10.081</text:p>
                    </table:table-cell>
                  </table:table-row>
                </table:table>
                <text:p text:style-name="table_bottom"/>
              </text:section>
              <text:p text:style-name="al"/>
            </text:section>
            <text:section text:name="artikel_id1-3-2-2-3-16" text:style-name="artikel">
              <text:p text:style-name="artikel_kop_titel"><text:span text:style-name="artikel_kop_label"/> <text:span text:style-name="artikel_kop_nr">2.2.6</text:span> In te dienen gegevens en documenten voor subsidie</text:p>
              <text:p text:style-name="al">Bij de aanvraag levert u de gegevens aan die genoemd zijn bij artikel 1.2. Ook levert u de volgende documentatie aan:</text:p>
              <text:p text:style-name="al">1. Onderhoud- en beheersplan;</text:p>
              <text:p text:style-name="al">2. Overzicht van inkomsten en kosten (begroting);</text:p>
              <text:p text:style-name="al">3. Bankgegevens speeltuinvereniging;</text:p>
              <text:p text:style-name="al">4. KvK gegevens van de speeltuinvereniging.</text:p>
            </text:section>
            <text:section text:name="artikel_id1-3-2-2-3-17" text:style-name="artikel">
              <text:p text:style-name="artikel_kop_titel"><text:span text:style-name="artikel_kop_label"/> <text:span text:style-name="artikel_kop_nr">2.2.7</text:span> We verlenen geen subsidie voor</text:p>
              <text:p text:style-name="al">1. Extra subsidie voor vervangen of onderhoud van de speeltoestellen, ondergronden, meubilair of overige objecten die op het terrein zijn gesitueerd.</text:p>
              <text:p text:style-name="al">2. Voor losse materialen, zoals: pionnen, ballen, skates, buitenspeelpakken etc.</text:p>
              <text:p text:style-name="al">3. Als de speelruimte niet openbaar toegankelijk is.</text:p>
            </text:section>
            <text:section text:name="artikel_id1-3-2-2-3-18" text:style-name="artikel">
              <text:p text:style-name="artikel_kop_titel"><text:span text:style-name="artikel_kop_label"/> <text:span text:style-name="artikel_kop_nr">2.2.8</text:span> Nieuwe speeltuinverenigingen</text:p>
              <text:p text:style-name="al">Wanneer een ander of nieuwe speeltuinvereniging voor de eerste keer een jaarlijkse subsidie aanvraagt, wordt de hoogte van het vaste bedrag vastgesteld aan de hand van financiële en inhoudelijke motivatie en beoordeling.</text:p>
            </text:section>
            <text:section text:name="artikel_id1-3-2-2-3-19" text:style-name="artikel">
              <text:p text:style-name="artikel_kop_titel"><text:span text:style-name="artikel_kop_label"/> <text:span text:style-name="artikel_kop_nr">2.2.8.1</text:span> In te dienen gegevens en documenten voor subsidie nieuwe speeltuinvereniging</text:p>
              <text:p text:style-name="al">Een nieuwe speeltuinvereniging moet bij de eerste subsidieaanvraag in ieder geval het volgende aanleveren:</text:p>
              <text:p text:style-name="al">1. Onderhoud- en vervangingsplan voor de komende 5 tot 10 jaar van de speeltoestellen;</text:p>
              <text:p text:style-name="al">2. Meerjarenplan en -begroting;</text:p>
              <text:p text:style-name="al">3. Inkomsten en uitgaven van minimaal de komende drie jaar;</text:p>
              <text:p text:style-name="al">4. Ontwerp van de speeltuin;</text:p>
              <text:p text:style-name="al">5. KvK nummer en NAW gegevens;</text:p>
              <text:p text:style-name="al">6. Jaarrekeningen incl. accountantsverklaring (indien aanwezig);</text:p>
              <text:p text:style-name="al">7. Inhoudelijke jaarverslagen (indien aanwezig).</text:p>
            </text:section>
            <text:section text:name="artikel_id1-3-2-2-3-20" text:style-name="artikel">
              <text:p text:style-name="artikel_kop_titel"><text:span text:style-name="artikel_kop_label"/> <text:span text:style-name="artikel_kop_nr">2.2.8.2</text:span> Voorwaarden nieuwe speeltuinvereniging</text:p>
              <text:p text:style-name="al">De nieuwe speeltuinvereniging moet: </text:p>
              <text:p text:style-name="al">1. Toekomstbestendig zijn; </text:p>
              <text:p text:style-name="al">2. Toevoeging zijn op het bestaande speelruimte aanbod in de gemeente Veere;</text:p>
              <text:p text:style-name="al">3. Uit meer dan 5 speeltoestellen bestaan.</text:p>
            </text:section>
            <text:section text:name="artikel_id1-3-2-2-3-21" text:style-name="artikel">
              <text:p text:style-name="artikel_kop_titel"><text:span text:style-name="artikel_kop_label"/> <text:span text:style-name="artikel_kop_nr">2.2.9</text:span> Andere activiteiten bovenop de basisactiviteiten</text:p>
              <text:p text:style-name="al">Voor activiteiten bovenop de hierboven genoemde basisactiviteiten, kan een speeltuinvereniging ook subsidie aanvragen. Afhankelijk van wat voor activiteiten dit zijn wordt er verwezen naar andere nadere subsidie regels, zoals: sportactiviteiten, cultuuractiviteiten of leefbaarheid. </text:p>
            </text:section>
            <text:section text:name="artikel_id1-3-2-2-3-22" text:style-name="artikel">
              <text:p text:style-name="artikel_kop_titel"><text:span text:style-name="artikel_kop_label"/> <text:span text:style-name="artikel_kop_nr">2.3</text:span> Schoolpleinen</text:p>
              <text:p text:style-name="al">Hiervoor voeren we aparte nadere regels: subsidie groenblauw schoolplein gemeente Veere.</text:p>
            </text:section>
            <text:p text:style-name="hoofdstuk_bottom"/>
          </text:section>
          <text:section text:name="hoofdstuk_id1-3-2-2-4" text:style-name="hoofdstuk">
            <text:p text:style-name="hoofdstuk_kop"><text:span text:style-name="label">Hoofdstuk</text:span> <text:span text:style-name="nr">3.</text:span> Slotbepaling </text:p>
            <text:section text:name="artikel_id1-3-2-2-4-2" text:style-name="artikel">
              <text:p text:style-name="artikel_kop_titel"><text:span text:style-name="artikel_kop_label"/> <text:span text:style-name="artikel_kop_nr">3.1</text:span> Inwerkingtreding en citeertitel </text:p>
              <text:p text:style-name="al">1. Deze Nadere regels treden 1 dag na bekendmaking in werking. </text:p>
              <text:p text:style-name="al">2. Vaststellingen voor subsidies die gegeven zijn voor de datum van inwerking treden, vallen onder de Beleidsregels subsidies 2022.</text:p>
              <text:p text:style-name="al">3. Deze nadere subsidieregels worden aangehaald als Nadere regels subsidies Speelruimte gemeente Veere.</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omburg, 6 januar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0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lgemene Subsidieverordening Veere 2020 (ASV 2020)]|[http://lokaleregelgeving.overheid.nl/CVDR638529</meta:user-defined>
    <meta:user-defined meta:name="DC.source">Algemene Subsidieverordening 2026 (ASV 2026)]|[http://lokaleregelgeving.overheid.nl/CVDR751299</meta:user-defined>
    <meta:user-defined meta:name="OVERHEIDop.referentienummer">25b.08337</meta:user-defined>
    <meta:user-defined meta:name="DCTERMS.alternative">Nadere regels subsidies Speelruimte gemeente Veere</meta:user-defined>
    <dc:language>nl</dc:language>
    <meta:user-defined meta:name="OVERHEIDop.locatietype/OVERHEIDop.gebiedsmarkering">Gemeente</meta:user-defined>
    <meta:user-defined meta:name="DC.title">Nadere regels subsidies speelruimte gemeente Veere 2025</meta:user-defined>
    <meta:user-defined meta:name="DCTERMS.W3CDTF/DCTERMS.available">2026-01-12</meta:user-defined>
    <meta:user-defined meta:name="DCTERMS.W3CDTF/OVERHEIDop.jaargang">2026</meta:user-defined>
    <meta:user-defined meta:name="OVERHEIDop.publicationIssue">12003</meta:user-defined>
    <meta:user-defined meta:name="OVERHEIDop.betreftRegeling">CVDR755286_1</meta:user-defined>
    <meta:user-defined meta:name="xs:date/OVERHEIDop.startdatum">2026-01-13</meta:user-defined>
    <meta:user-defined meta:name="OVERHEIDop.GmbID/DC.identifier">gmb-2026-12003</meta:user-defined>
    <meta:user-defined meta:name="OVERHEIDop.versieInformatie"/>
  </office:meta>
</office:document-meta>
</file>