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oor verbouw woning , Negberinkweg 9, 7161MJ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1536 voor het verbouw woning op locatie Negberinkweg 9, 7161MJ Neede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Op 8 maart 2026 hebben wij een rectificatie afgegeven, omdat de wijziging van de bestemming niet was opgenomen.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002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2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36</meta:user-defined>
    <meta:user-defined meta:name="DCTERMS.abstract">Betreft:  Besluit op locatie Negberinkweg 9, 7161MJ Neede</meta:user-defined>
    <dc:language>nl</dc:language>
    <meta:user-defined meta:name="OVERHEIDop.locatietype/OVERHEIDop.gebiedsmarkering">Vlak</meta:user-defined>
    <meta:user-defined meta:name="DC.title">Rectificatie voor verbouw woning , Negberinkweg 9, 7161MJ Need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29</meta:user-defined>
    <meta:user-defined meta:name="OVERHEIDop.GmbID/DC.identifier">gmb-2026-120029</meta:user-defined>
    <meta:user-defined meta:name="OVERHEIDop.versieInformatie"/>
  </office:meta>
</office:document-meta>
</file>