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vlaggenmasten op eigen terrein, Rooseveltstraat 4B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134</text:p>
            <text:p text:style-name="common-al">
            <text:span text:style-name="nadrukvet">Ingekomen:</text:span> 12-03-2026</text:p>
            <text:p text:style-name="common-al">
            <text:span text:style-name="nadrukvet">Locatie:</text:span> Rooseveltstraat 4B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134" xlink:type="simple">publicatiesomgevingsvergunningen@leiden.nl</text:a> de volgende gegevens:</text:p>
            <text:p text:style-name="common-al">-het kenmerk van de aanvraag: Z/26/39641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134</meta:user-defined>
    <meta:user-defined meta:name="DCTERMS.abstract">plaatsen van 2 vlaggenmasten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vlaggenmasten op eigen terrein, Rooseveltstraat 4B 2321BM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26_Samenvatting 000|exb-2026-9220</meta:user-defined>
    <meta:user-defined meta:name="OVERHEIDop.publicationIssue">120028</meta:user-defined>
    <meta:user-defined meta:name="OVERHEIDop.GmbID/DC.identifier">gmb-2026-120028</meta:user-defined>
    <meta:user-defined meta:name="OVERHEIDop.versieInformatie"/>
  </office:meta>
</office:document-meta>
</file>