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toekomstbestendig recreatiepark (herontwikkeling van De Zwarte Bergen) op Zwarte Bergendreef 1 5575XP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199</text:p>
            <text:p text:style-name="common-al">Ontvangstdatum aanvraag: 12-03-2026 10:12</text:p>
            <text:p text:style-name="common-al">Plaats/adres: Zwarte Bergendreef 1 5575XP Luyksgestel</text:p>
            <text:p text:style-name="common-al">Omschrijving: het realiseren van een toekomstbestendig recreatiepark (herontwikkeling van De Zwarte Bergen)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2002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2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2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199</meta:user-defined>
    <meta:user-defined meta:name="DCTERMS.abstract">realiseren van een toekomstbestendig recreatiepark (herontwikkeling van De Zwarte Berge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realiseren van een toekomstbestendig recreatiepark (herontwikkeling van De Zwarte Bergen) op Zwarte Bergendreef 1 5575XP Luyksgestel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027</meta:user-defined>
    <meta:user-defined meta:name="OVERHEIDop.GmbID/DC.identifier">gmb-2026-120027</meta:user-defined>
    <meta:user-defined meta:name="OVERHEIDop.versieInformatie"/>
  </office:meta>
</office:document-meta>
</file>