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ntheffing werkzaamheden buiten reguliere werktijden Rijksweg 90, 1981 LC Velsen-Zuid, Werkzaamheden rijksweg 2,3,8,9 en 1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aan Rijksweg Velsen-Zuid en Broekeroog Velserbroek, </text:span>
          </text:p>
            <text:p text:style-name="common-al">Burgemeester en wethouders van de gemeente Velsen maken bekend dat</text:p>
            <text:p text:style-name="common-al">zij de volgende aanvraag voor een ontheffing werkzaamheden buiten reguliere</text:p>
            <text:p text:style-name="common-al">werktijden hebben ontvangen grond van artikel 7:17 Besluit Bouwwerken</text:p>
            <text:p text:style-name="common-al">leefomgeving (BBL). De datum van ontvangst is tussen haakjes vermeld.</text:p>
            <text:p text:style-name="common-al">
            <text:span text:style-name="nadrukvet">Velsen-Zuid/Velserbroek Het vervangen van asfaltdeklagen (11-03-2026)</text:span>
          </text:p>
            <text:p text:style-name="common-al">Rijksweg Velsen-Zuid, (tussen het kruispunt Parkweg/Amsterdamseweg/Rijksweg en de oprit naar Beeckenstijn):</text:p>
            <text:list text:style-name="id1-3-2-1-1-8">
              <text:list-item text:style-override="id1-3-2-1-1-8-1">
                <text:number>•</text:number>
                <text:p text:style-name="al">Donderdag 2 april van 18.00uur tot vrijdag 3 april 06.00uur </text:p>
              </text:list-item>
            </text:list>
            <text:p text:style-name="common-al">Vrijdag 3 april van 18.00uur tot zondag 5 april 18.00uur </text:p>
            <text:p text:style-name="common-al">Woensdag 8 april van 18.00uur tot donderdag 9 april 06.00uur </text:p>
            <text:p text:style-name="common-al">Donderdag 9 april van 18.00uur tot vrijdag 10 april 06.00uur </text:p>
            <text:p text:style-name="common-al">Vrijdag 10 april van 18.00uur tot zondag 12 april 18.00uur </text:p>
            <text:p text:style-name="common-al">
            
          </text:p>
            <text:p text:style-name="common-al"> Broekeroog Velserbroek, Tussen kruispunt Broekeroog/Hofgeesterweg en de fly-over N208 richting Beeckenstijn):</text:p>
            <text:p text:style-name="common-al">-Maandag 27 april (Koningsdag) 07.00uur tot 17.00uur </text:p>
            <text:p text:style-name="common-al">- Dinsdag 5 mei (Bevrijdingsdag) 07.00uur tot 17.00uur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0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399786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Rijksweg 90, 1981 LC Velsen-Zuid, Werkzaamheden rijksweg 2,3,8,9 en 10 april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25</meta:user-defined>
    <meta:user-defined meta:name="OVERHEIDop.GmbID/DC.identifier">gmb-2026-120025</meta:user-defined>
    <meta:user-defined meta:name="OVERHEIDop.versieInformatie"/>
  </office:meta>
</office:document-meta>
</file>