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voor Verbouw woonhuis, Kerkstraat 91, 6367JC Voerendaa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oerendaal maken bekend dat op 12 maart 2026 de omgevingsvergunning is verleend. Het besluit is verzonden op 13 maart 2026. Het besluit is tot stand gekomen via de reguliere voorbereidingsprocedure.</text:p>
            <text:p text:style-name="common-al">Omschrijving: verbouwen woonhuis</text:p>
            <text:p text:style-name="common-al">Het betreft de volgende activiteit(en):</text:p>
            <text:list text:style-name="id1-3-2-1-1-4">
              <text:list-item text:style-override="id1-3-2-1-1-4-1">
                <text:number>•</text:number>
                <text:p text:style-name="al">het bouwen van een bouwwerk</text:p>
              </text:list-item>
            </text:list>
            <text:p text:style-name="common-al">Locatie: Kerkstraat 91, 6367JC Voerendaal</text:p>
            <text:p text:style-name="common-al"/>
            <text:p text:style-name="common-al">
            <text:span text:style-name="nadrukvet">Waarom dit bericht?</text:span>
          </text:p>
            <text:p text:style-name="common-al">Een omgevingsvergunning wordt aangevraagd om toestemming te krijgen om iets te bouwen, verbouwen, slopen, kappen of aan te leggen. Met dit bericht laat de gemeente Voerendaal u weten dat er misschien iets verandert in uw omgeving. Dan kunt u op tijd reageren als u het hier niet mee eens bent.</text:p>
            <text:p text:style-name="common-al"/>
            <text:p text:style-name="common-al">
            <text:span text:style-name="nadrukvet">Bent u het niet eens met het besluit? </text:span>
          </text:p>
            <text:p text:style-name="common-al">U kunt de gemeente Voerendaal tot uiterlijk 6 weken nadat het besluit is verzonden, laten weten dat u het niet eens bent met het genomen besluit. Dit heet bezwaar maken. U kunt schriftelijk bezwaar maken als het besluit tegen uw belangen ingaat. Geef duidelijk aan tegen welk besluit u bezwaar maakt en motiveer uw bezwaar. In uw bezwaarschrift vermeldt u verder uw naam, adres, telefoonnummer, datering en handtekening. Uw bezwaar tegen het besluit kunt u indienen bij burgemeester en wethouders (Postbus 23000, 6367 ZG Voerendaal). Uw bezwaar kunt u ook digitaal opsturen naar: info@voerendaal.nl.</text:p>
            <text:p text:style-name="common-al">U kunt na het maken van een afspraak, de documenten bekijken met informatie over het besluit in het gemeentehuis, Raadhuisplein 1, 6367 ED in Voerendaal. Voor het maken van een afspraak kunt u bellen met de gemeente Voerendaal. Dit kan via het telefoonnummer 045-5753399.</text:p>
            <text:p text:style-name="common-al">Wilt u de documenten liever rustig thuis bekijken? Dan kunt u de stukken opvragen door een email te sturen naar planbureau@voerendaal.nl. Wij sturen de geanonimiseerde stukken dan per email naar u toe.</text:p>
            <text:p text:style-name="common-al"/>
            <text:p text:style-name="common-al">
            <text:span text:style-name="nadrukvet">Voorlopige voorziening</text:span>
          </text:p>
            <text:p text:style-name="common-al">Indienen van een bezwaar heeft geen schorsende werking. Dat betekent dat het besluit waartegen u bezwaar maakt geldig blijft totdat er een besluit is genomen op uw bezwaar. U kunt dat voorkomen door gelijktijdig of na het indienen van een bezwaar een voorlopige voorziening indienen bij de Rechtbank Limburg. Dit kan schriftelijk (Postbus 950, 6040 AZ Roermond). Het kan ook online via: <text:a xlink:href="https://mijn.rechtspraak.nl" xlink:type="simple">https://mijn.rechtspraak.nl</text:a> met uw DigiD of E-herkenning.</text:p>
            <text:p text:style-name="last-al">U moet voor het indienen van een verzoek om een voorlopige voorziening een bedrag aan de rechtbank betalen. Ga voor informatie over de kosten en over de voorwaarden naar: <text:a xlink:href="https://www.rechtspraak.nl" xlink:type="simple">https://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erendaal</text:p>
            </table:table-cell>
            <table:table-cell office:value-type="string" table:style-name="header.C">
              <text:p text:style-name="headerright"><text:span text:style-name="nr">Nr. 120023</text:span><text:line-break/><text:date style:data-style-name="dag" text:fixed="true" text:date-value="2026-03-16"/><text:line-break/><text:date style:data-style-name="jaar" text:fixed="true" text:date-value="2026-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0023</text:span><text:date style:data-style-name="nicedate" text:fixed="true" text:date-value="2026-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0023</text:span><text:date style:data-style-name="nicedate" text:fixed="true" text:date-value="2026-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Voerendaal</meta:user-defined>
    <meta:user-defined meta:name="OVERHEIDop.Rubriek/DC.type">omgevingsvergunning</meta:user-defined>
    <meta:user-defined meta:name="OVERHEID.Informatietype/DC.type">officiële publicatie</meta:user-defined>
    <meta:user-defined meta:name="OVERHEID.Gemeente/DCTERMS.publisher">Voerendaal</meta:user-defined>
    <meta:user-defined meta:name="OVERHEID.Gemeente/OVERHEID.authority">Voerend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026</meta:user-defined>
    <meta:user-defined meta:name="DCTERMS.abstract">Betreft:  Besluit op locatie Kerkstraat 91, 6367JC Voerendaal</meta:user-defined>
    <dc:language>nl</dc:language>
    <meta:user-defined meta:name="OVERHEIDop.locatietype/OVERHEIDop.gebiedsmarkering">Vlak</meta:user-defined>
    <meta:user-defined meta:name="DC.title">Besluit omgevingsvergunning voor Verbouw woonhuis, Kerkstraat 91, 6367JC Voerendaal</meta:user-defined>
    <meta:user-defined meta:name="DCTERMS.W3CDTF/DCTERMS.available">2026-03-16</meta:user-defined>
    <meta:user-defined meta:name="DCTERMS.W3CDTF/OVERHEIDop.jaargang">2026</meta:user-defined>
    <meta:user-defined meta:name="OVERHEIDop.publicationIssue">120023</meta:user-defined>
    <meta:user-defined meta:name="OVERHEIDop.GmbID/DC.identifier">gmb-2026-120023</meta:user-defined>
    <meta:user-defined meta:name="OVERHEIDop.versieInformatie"/>
  </office:meta>
</office:document-meta>
</file>