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 Laantje 2, 6916CD Tolkamer, het organiseren van Carnavalsoptocht Dalton IKC De Overlaat Tolkamer 13-2-2026</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ingediend voor een evenementenvergunning op locatie 't Laantje 2, 6916CD Tolkamer. De aanvraag is geregistreerd onder zaaknummer Z2026-00000051. De aanvraag gaat over het organiseren van Carnavalsoptocht Dalton IKC De Overlaat Tolkamer 13-2-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00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1</meta:user-defined>
    <dc:language>nl</dc:language>
    <meta:user-defined meta:name="OVERHEIDop.locatietype/OVERHEIDop.gebiedsmarkering">Punt</meta:user-defined>
    <meta:user-defined meta:name="DC.title">Kennisgeving ontvangst aanvraag evenementenvergunning: 't Laantje 2, 6916CD Tolkamer, het organiseren van Carnavalsoptocht Dalton IKC De Overlaat Tolkamer 13-2-2026</meta:user-defined>
    <meta:user-defined meta:name="DCTERMS.W3CDTF/DCTERMS.available">2026-01-12</meta:user-defined>
    <meta:user-defined meta:name="DCTERMS.W3CDTF/OVERHEIDop.jaargang">2026</meta:user-defined>
    <meta:user-defined meta:name="OVERHEIDop.publicationIssue">12002</meta:user-defined>
    <meta:user-defined meta:name="OVERHEIDop.GmbID/DC.identifier">gmb-2026-12002</meta:user-defined>
    <meta:user-defined meta:name="OVERHEIDop.versieInformatie"/>
  </office:meta>
</office:document-meta>
</file>