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Zoutpad 1 te Anna Paulowna (Opslaa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1 maart 2026 namens Gemeente Hollands Kroon een volledige melding ontvangen van een ontwikkeling aan Zoutpad 1 te Anna Paulowna. Het gaat over het opslaan van grond voor herinrichting van Smidsweg te Anna Paulowna. De melding heeft het kenmerk OMG-077770/Z26-0816277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Opslaan, zeven, mechanisch ontwateren en samenvoegen van zonder bewerking herbruikbare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77770/Z26-0816277) te vermelden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001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1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1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7770/Z26-0816277</meta:user-defined>
    <dc:language>nl</dc:language>
    <meta:user-defined meta:name="OVERHEIDop.locatietype/OVERHEIDop.gebiedsmarkering">Lijn</meta:user-defined>
    <meta:user-defined meta:name="DC.title">Melding ontvangen voor Zoutpad 1 te Anna Paulowna (Opslaan van grond of baggerspecie)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019</meta:user-defined>
    <meta:user-defined meta:name="OVERHEIDop.GmbID/DC.identifier">gmb-2026-120019</meta:user-defined>
    <meta:user-defined meta:name="OVERHEIDop.versieInformatie"/>
  </office:meta>
</office:document-meta>
</file>