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evenementenvergunning met geluidsontheffing en tijdelijke verkeersmaatregel aangevraagd voor het organiseren van de “Landgoed Morren Run” – Start/finish locatie: op het Sportpark De Heughte (VSCO’61), Zwarteweg 15 in Oosterwolde (Gld) – op zaterdag 4 juli 2026 van 10.00 tot 14.30 uur – </text:p>
            <text:p text:style-name="common-al">Zaaknummer 513147 – Registratiedatum 10 maart 2026</text:p>
            <text:p text:style-name="common-al">Heeft u vragen over deze aanvraag of wilt u de betreffende stukken inzien neemt u dan contact op met team Ruimte cluster Vergunningen van de Gemeente Oldebroek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2001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1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1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ag evenementenvergunnin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013</meta:user-defined>
    <meta:user-defined meta:name="OVERHEIDop.GmbID/DC.identifier">gmb-2026-120013</meta:user-defined>
    <meta:user-defined meta:name="OVERHEIDop.versieInformatie"/>
  </office:meta>
</office:document-meta>
</file>