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eind 4, 5864AA Meerlo, aangevraagde Omgevingsvergunning (1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aneren van asbesthoudend dakbeschot van het poortgebouw en bakhuis 't Kasteelke betreft de volgen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01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9170</meta:user-defined>
    <meta:user-defined meta:name="DCTERMS.abstract">Betreft: Aanvraag op locatie Moleneind 4, 5864AA Meerlo</meta:user-defined>
    <dc:language>nl</dc:language>
    <meta:user-defined meta:name="OVERHEIDop.locatietype/OVERHEIDop.gebiedsmarkering">Vlak</meta:user-defined>
    <meta:user-defined meta:name="DC.title">Moleneind 4, 5864AA Meerlo, aangevraagde Omgevingsvergunning (11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12</meta:user-defined>
    <meta:user-defined meta:name="OVERHEIDop.GmbID/DC.identifier">gmb-2026-120012</meta:user-defined>
    <meta:user-defined meta:name="OVERHEIDop.versieInformatie"/>
  </office:meta>
</office:document-meta>
</file>