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weg 679, Rijsenhout -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Bodemenergiesysteem Aalsmeerderweg 681 1</text:p>
            <text:p text:style-name="common-al">Aanvrager: Rovawee B.V.</text:p>
            <text:p text:style-name="common-al">Zaaknummer: OD2026-0016167</text:p>
            <text:p text:style-name="common-al">DSO nummer: 2026030900182</text:p>
            <text:p text:style-name="common-al">Ontvangstdatum aanvraag: 09-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0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6167</meta:user-defined>
    <meta:user-defined meta:name="DCTERMS.abstract">Bodemenergiesysteem Aalsmeerderweg 681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alsmeerderweg 679, Rijsenhout - Bodemenergiesysteem</meta:user-defined>
    <meta:user-defined meta:name="DCTERMS.W3CDTF/DCTERMS.available">2026-03-16</meta:user-defined>
    <meta:user-defined meta:name="DCTERMS.W3CDTF/OVERHEIDop.jaargang">2026</meta:user-defined>
    <meta:user-defined meta:name="OVERHEIDop.publicationIssue">120010</meta:user-defined>
    <meta:user-defined meta:name="OVERHEIDop.GmbID/DC.identifier">gmb-2026-120010</meta:user-defined>
    <meta:user-defined meta:name="OVERHEIDop.versieInformatie"/>
  </office:meta>
</office:document-meta>
</file>