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# december 2025 tot wijziging van de Subsidieregeling Aktiviteiten foar de âlderein gemeente Noardeast-Fryslâ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<text:span text:style-name="nadrukvet">Noardeast-Fryslân besluit:</text:span>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I.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Subsidieregeling Aktiviteiten foar de âlderein gemeente Noardeast-Fryslân per 1 januari 2026 als volgt te wijzigen: </text:p>
              <text:p text:style-name="al"/>
              <text:p text:style-name="al">
              <text:span text:style-name="nadrukvet">A</text:span>
              <text:span text:style-name="nadrukvet">.</text:span>
            </text:p>
              <text:p text:style-name="al">Artikel 2.3, eerste lid komt te luiden:</text:p>
              <text:p text:style-name="al">       1.    Het subsidieplafond voor deze subsidieregeling bedraagt per kalenderjaar € 25.000,-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II.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at dit besluit in werking treedt met ingang van de dag volgend op de dag van publicatie in het Gemeenteblad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Vastgesteld in de vergadering van # december 2025,</text:span></text:p>
            <text:p><text:span text:style-name="functie"/></text:p>
            <text:p><text:span text:style-name="functie">De gemeentesecretaris,</text:span></text:p>
            <text:p><text:span text:style-name="functie"/></text:p>
            <text:p><text:span text:style-name="functie">De burgemeeste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00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Cultuur en recreatie | Organisatie en beleid</meta:user-defined>
    <meta:user-defined meta:name="DC.source">artikel 156 van de Gemeentewet]|[1.0:c:BWBR0005416&amp;artikel=156&amp;g=2020-01-01</meta:user-defined>
    <meta:user-defined meta:name="DCTERMS.alternative">subsidieregeling Aktiviteiten foar de âlderein Noardeast-Fryslân</meta:user-defined>
    <dc:language>nl</dc:language>
    <meta:user-defined meta:name="OVERHEIDop.locatietype/OVERHEIDop.gebiedsmarkering">Gemeente</meta:user-defined>
    <meta:user-defined meta:name="DC.title">Subsidieregeling Aktiviteiten foar de âlderein Noardeast-Fryslâ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01</meta:user-defined>
    <meta:user-defined meta:name="OVERHEIDop.betreftRegeling">CVDR641318_2</meta:user-defined>
    <meta:user-defined meta:name="xs:date/OVERHEIDop.startdatum">2026-01-13</meta:user-defined>
    <meta:user-defined meta:name="OVERHEIDop.GmbID/DC.identifier">gmb-2026-12001</meta:user-defined>
    <meta:user-defined meta:name="OVERHEIDop.versieInformatie"/>
  </office:meta>
</office:document-meta>
</file>