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Heenweg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aart 2026 van een melding zoals bedoeld in hoofdstuk 4 van het Besluit activiteiten leefomgeving (Bal). De melding betreft het toepassen van 20 m<text:span text:style-name="sup">3</text:span> grond met kwaliteit landbouw/natuur t.b.v. het aanleggen van stadsverwarming leidingen. De locatie betreft <text:span text:style-name="nadrukvet">nabij Heenweg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4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00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 m3 grond met kwaliteit landbouw/natuur t.b.v. het aanleggen van stadsverwarming leidingen.</meta:user-defined>
    <dc:language>nl</dc:language>
    <meta:user-defined meta:name="OVERHEIDop.locatietype/OVERHEIDop.gebiedsmarkering">Vlak</meta:user-defined>
    <meta:user-defined meta:name="DC.title">Kennisgeving melding milieubelastende activiteit(en), nabij Heenweg te 's-Gravenzan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09</meta:user-defined>
    <meta:user-defined meta:name="OVERHEIDop.GmbID/DC.identifier">gmb-2026-120009</meta:user-defined>
    <meta:user-defined meta:name="OVERHEIDop.versieInformatie"/>
  </office:meta>
</office:document-meta>
</file>