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weg 14 te Landsmeer, DSO nummer 2026031200043, zaaknummer ODIJ-Z-26-1776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toepassen van grond of baggerspecie op of in de landbodem op de locatie Kanaalweg 14 te Landsme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2000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0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0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anaalweg 14 te Landsmeer, DSO nummer 2026031200043, zaaknummer ODIJ-Z-26-177623</meta:user-defined>
    <meta:user-defined meta:name="DCTERMS.W3CDTF/DCTERMS.available">2026-03-16</meta:user-defined>
    <meta:user-defined meta:name="DCTERMS.W3CDTF/OVERHEIDop.jaargang">2026</meta:user-defined>
    <meta:user-defined meta:name="OVERHEIDop.publicationIssue">120007</meta:user-defined>
    <meta:user-defined meta:name="OVERHEIDop.GmbID/DC.identifier">gmb-2026-120007</meta:user-defined>
    <meta:user-defined meta:name="OVERHEIDop.versieInformatie"/>
  </office:meta>
</office:document-meta>
</file>