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aan aanbouw aan de achterzijde alsmede het aanbrengen van een sparing in een constructie wand, Cobetstraat 48 2313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4122</text:p>
            <text:p text:style-name="common-al">
            <text:span text:style-name="nadrukvet">Ingekomen:</text:span> 12-03-2026</text:p>
            <text:p text:style-name="common-al">
            <text:span text:style-name="nadrukvet">Locatie:</text:span> Cobetstraat 48 2313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4122" xlink:type="simple">publicatiesomgevingsvergunningen@leiden.nl</text:a> de volgende gegevens:</text:p>
            <text:p text:style-name="common-al">-het kenmerk van de aanvraag: Z/26/39641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0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4122</meta:user-defined>
    <meta:user-defined meta:name="DCTERMS.abstract">het plaatsen van aan aanbouw aan de achterzijde alsmede het aanbrengen van een sparing in een constructie 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aan aanbouw aan de achterzijde alsmede het aanbrengen van een sparing in een constructie wand, Cobetstraat 48 2313KD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24_Samenvatting 000|exb-2026-9216</meta:user-defined>
    <meta:user-defined meta:name="OVERHEIDop.publicationIssue">120002</meta:user-defined>
    <meta:user-defined meta:name="OVERHEIDop.GmbID/DC.identifier">gmb-2026-120002</meta:user-defined>
    <meta:user-defined meta:name="OVERHEIDop.versieInformatie"/>
  </office:meta>
</office:document-meta>
</file>