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noveren van een bestaande schuur , een perceel achter Oude Rijksweg 689 Rouveen Staphorst AP 15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3-2026</text:p>
            <text:p text:style-name="common-al">
            <text:span text:style-name="nadrukvet">Locatie:</text:span> een perceel achter Oude Rijksweg 689 Rouveen, Staphorst AP 1534</text:p>
            <text:p text:style-name="common-al">
            <text:span text:style-name="nadrukvet">Zaakomschrijving:</text:span> Het renoveren van een bestaande schuur</text:p>
            <text:p text:style-name="common-al">
            <text:span text:style-name="nadrukvet">Zaaknummer:</text:span> Z/STH26/06000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6/06000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6000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20000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000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000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6/060006</meta:user-defined>
    <meta:user-defined meta:name="DCTERMS.abstract">Het renoveren van een bestaande schuur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noveren van een bestaande schuur , een perceel achter Oude Rijksweg 689 Rouveen Staphorst AP 1534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0000</meta:user-defined>
    <meta:user-defined meta:name="OVERHEIDop.GmbID/DC.identifier">gmb-2026-120000</meta:user-defined>
    <meta:user-defined meta:name="OVERHEIDop.versieInformatie"/>
  </office:meta>
</office:document-meta>
</file>