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Bertelmanplein e.o.,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5 januari 2026 tot en met 22 mei 2026 moet grondwater, vrijkomend bij het lozen van grondwater bij ontwatering ten behoeve van het vervangen van gasleidingen, op de locatie Bertelmanplein e.o. te Amsterdam, worden geloosd op het gemeentelijk gemengd riool. Indien deze lozing voldoet aan verschillende voorwaarden in het besluit.</text:p>
            <text:p text:style-name="common-al">Aanvrager: Heijmans Infra B.V.</text:p>
            <text:p text:style-name="common-al">Zaaknummer: OD2025-0044106</text:p>
            <text:p text:style-name="common-al">DSO nummer: 2025121600233</text:p>
            <text:p text:style-name="common-al">Uitkomst besluit: verleend</text:p>
            <text:p text:style-name="common-al">Datum besluit: 08-01-2026</text:p>
            <text:p text:style-name="common-al">Bezwaar in te dienen tot en met: 19-02-2026</text:p>
            <text:p text:style-name="common-al">Namens: Gemeente Amsterdam</text:p>
            <text:p text:style-name="common-al">Wilt u de gepubliceerde documenten behorende bij deze bekendmaking inzien, klik dan <text:a xlink:href="https://edataloket.odnzkg.nl/?q=%7B%22search%22%3A%22OD2025-004410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0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4106</meta:user-defined>
    <meta:user-defined meta:name="DCTERMS.abstract">05-01-2026 - 310076 Bertelmanplei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Bertelmanplein e.o., Amsterdam</meta:user-defined>
    <meta:user-defined meta:name="DCTERMS.W3CDTF/DCTERMS.available">2026-01-12</meta:user-defined>
    <meta:user-defined meta:name="DCTERMS.W3CDTF/OVERHEIDop.jaargang">2026</meta:user-defined>
    <meta:user-defined meta:name="OVERHEIDop.publicationIssue">12000</meta:user-defined>
    <meta:user-defined meta:name="OVERHEIDop.GmbID/DC.identifier">gmb-2026-12000</meta:user-defined>
    <meta:user-defined meta:name="OVERHEIDop.versieInformatie"/>
  </office:meta>
</office:document-meta>
</file>