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Westplantsoen 82 2613G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82 2613GN Delft |Kozijnwijziging, kozijnvervanging of gevelwijziging, 12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9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42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ouw, Kozijnwijziging, kozijnvervanging of gevelwijziging, Westplantsoen 82 2613GN Delf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95</meta:user-defined>
    <meta:user-defined meta:name="OVERHEIDop.GmbID/DC.identifier">gmb-2026-119995</meta:user-defined>
    <meta:user-defined meta:name="OVERHEIDop.versieInformatie"/>
  </office:meta>
</office:document-meta>
</file>