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arwestraat 1, Nieuw-Vennep - Verbouwen  bestaande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het bestaande bedrijfspand.</text:p>
            <text:p text:style-name="common-al">Zaaknummer: OD2026-0011784</text:p>
            <text:p text:style-name="common-al">DSO nummer: 2026021700742</text:p>
            <text:p text:style-name="common-al">Ontvangstdatum aanvraag: 17-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9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1784</meta:user-defined>
    <meta:user-defined meta:name="DCTERMS.abstract">het verbouwen van het bestaande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Tarwestraat 1, Nieuw-Vennep - Verbouwen  bestaande bedrijfspand</meta:user-defined>
    <meta:user-defined meta:name="DCTERMS.W3CDTF/DCTERMS.available">2026-03-16</meta:user-defined>
    <meta:user-defined meta:name="DCTERMS.W3CDTF/OVERHEIDop.jaargang">2026</meta:user-defined>
    <meta:user-defined meta:name="OVERHEIDop.publicationIssue">119994</meta:user-defined>
    <meta:user-defined meta:name="OVERHEIDop.GmbID/DC.identifier">gmb-2026-119994</meta:user-defined>
    <meta:user-defined meta:name="OVERHEIDop.versieInformatie"/>
  </office:meta>
</office:document-meta>
</file>