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de technische bouwactiviteit i.v.m. het plaatsen van luifels aan het schoolgebouw Spitsbergen 5 t/m 21, 2721G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1097</text:p>
            <text:p text:style-name="common-al">Het product: Omgevingsvergunning</text:p>
            <text:p text:style-name="common-al">De omschrijving van de zaak:het plaatsen van luifels aan het schoolgebouw Spitsbergen 5 t/m 21</text:p>
            <text:p text:style-name="common-al">De ontvangstdatum van de zaak: 18-11-2025</text:p>
            <text:p text:style-name="common-al">De globale locatie: Spitsbergen 5 2721GP Zoetermeer</text:p>
            <text:p text:style-name="common-al">
            <text:span text:style-name="nadrukvet">Besluitgegevens</text:span>
          </text:p>
            <text:p text:style-name="common-al">De besluitdatum: 08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097</meta:user-defined>
    <meta:user-defined meta:name="DCTERMS.abstract">het plaatsen van luifels aan het schoolgebouw Spitsbergen 5 t/m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de technische bouwactiviteit i.v.m. het plaatsen van luifels aan het schoolgebouw Spitsbergen 5 t/m 21, 2721GP Zoeter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99</meta:user-defined>
    <meta:user-defined meta:name="OVERHEIDop.GmbID/DC.identifier">gmb-2026-11999</meta:user-defined>
    <meta:user-defined meta:name="OVERHEIDop.versieInformatie"/>
  </office:meta>
</office:document-meta>
</file>