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tot het plaatsen van een container van 13 maart 2026 tot en met 10 april 2026 ter hoogte van de locatie Rotterdamhaven 6, 1448K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besloten tot het plaatsen van een container van 13 maart 2026 tot en met 10 april 2026 ter hoogte van de locatie Rotterdamhaven 6, 1448KB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2 maart 2026</text:p>
            <text:p text:style-name="common-al">Zaaknummer : Z2026-0000099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98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98</meta:user-defined>
    <meta:user-defined meta:name="DCTERMS.abstract">Betreft: beschikking op aanvraag op locatie Rotterdamhaven thv nr 6, 1448KB Purmerend</meta:user-defined>
    <dc:language>nl</dc:language>
    <meta:user-defined meta:name="OVERHEIDop.locatietype/OVERHEIDop.gebiedsmarkering">Vlak</meta:user-defined>
    <meta:user-defined meta:name="DC.title">Besluit tot het toekennen tot het plaatsen van een container van 13 maart 2026 tot en met 10 april 2026 ter hoogte van de locatie Rotterdamhaven 6, 1448KB Purmerend</meta:user-defined>
    <meta:user-defined meta:name="OVERHEIDop.datumEindeReactietermijn">2026-04-23</meta:user-defined>
    <meta:user-defined meta:name="OVERHEIDop.terinzageleggingBG">https://jeleefomgeving.nl/inzien/001801582/5f3849fd-7e39-4251-86f3-d11f7c99bb7b</meta:user-defined>
    <meta:user-defined meta:name="DCTERMS.W3CDTF/DCTERMS.available">2026-03-16</meta:user-defined>
    <meta:user-defined meta:name="DCTERMS.W3CDTF/OVERHEIDop.jaargang">2026</meta:user-defined>
    <meta:user-defined meta:name="OVERHEIDop.publicationIssue">119981</meta:user-defined>
    <meta:user-defined meta:name="OVERHEIDop.GmbID/DC.identifier">gmb-2026-119981</meta:user-defined>
    <meta:user-defined meta:name="OVERHEIDop.versieInformatie"/>
  </office:meta>
</office:document-meta>
</file>