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North Sea Ports Netherlands N.V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5 februari 2026 hebben wij een melding ontvangen van North Sea Ports Netherlands N.V. gelegen aan IJslandweg te Nieuwdorp, kadastraal bekend als Borsele sectie A perceelnummer 1440 (BSL01-A-1440).</text:p>
            <text:p text:style-name="al"/>
            <text:p text:style-name="al">Het gaat om een melding in het kader van het Besluit activiteiten leefomgeving (Bal), over het opslaan van grond of baggerspecie. 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frontoffice@rud-zeeland.nl of via telefoonnummer 085 - 0878331. Ook kunt u hier terecht voor een mondelinge toelichting en kopieën van de stukken. </text:p>
            <text:p text:style-name="al"/>
            <text:p text:style-name="al">De melding is geregistreerd onder nummer Z2026-00001025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998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Besluit activiteiten leefomgeving van North Sea Ports Netherlands N.V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980</meta:user-defined>
    <meta:user-defined meta:name="OVERHEIDop.GmbID/DC.identifier">gmb-2026-119980</meta:user-defined>
    <meta:user-defined meta:name="OVERHEIDop.versieInformatie"/>
  </office:meta>
</office:document-meta>
</file>