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66 7671GL Vriezenveen, bouwen van een woning, ontvangen op 11-03-2026, zaaknummer TR-Z2026-0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, Afwijken van regels in het omgevingsplan, Bouwactiviteit (omgevingsplan)</text:p>
            <text:p text:style-name="common-al">
            <text:span text:style-name="nadrukvet">Waar:</text:span> Verzetstraat 66 7671GL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1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9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3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erzetstraat 66 7671GL Vriezenveen, bouwen van een woning, ontvangen op 11-03-2026, zaaknummer TR-Z2026-00053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977</meta:user-defined>
    <meta:user-defined meta:name="OVERHEIDop.GmbID/DC.identifier">gmb-2026-119977</meta:user-defined>
    <meta:user-defined meta:name="OVERHEIDop.versieInformatie"/>
  </office:meta>
</office:document-meta>
</file>