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e innemen van een standplaats voor van het plaatsen van promo bus i.v.m. 100 - jarig bestaan Schoonenberg op zaterdag 20 maart 2026 van 08.30 tot 17.30 uur op de parkeerplaats aan ‘t Vierwiekenplein , verzonden 06-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9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3-18</meta:user-defined>
    <meta:user-defined meta:name="DCTERMS.W3CDTF/OVERHEIDop.jaargang">2026</meta:user-defined>
    <meta:user-defined meta:name="OVERHEIDop.publicationIssue">119973</meta:user-defined>
    <meta:user-defined meta:name="OVERHEIDop.GmbID/DC.identifier">gmb-2026-119973</meta:user-defined>
    <meta:user-defined meta:name="OVERHEIDop.versieInformatie"/>
  </office:meta>
</office:document-meta>
</file>