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dagbesteding aan Frijstêd 8, 9104 EP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20134. De omgevingsvergunning is verleend. De gemeente geeft hiermee toestemming voor het realiseren van een dagbesteding aan Frijstêd 8, 9104 EP Damwâld, Frijstêd 8 9104 EP Damwâld. Dit is een buitenplanse omgevingsplanactiviteit.</text:p>
            <text:p text:style-name="common-al">
            
          </text:p>
            <text:p text:style-name="common-al">Het besluit is verzonden op 12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99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0134</meta:user-defined>
    <meta:user-defined meta:name="DCTERMS.abstract">Verleende omgevingsvergunning voor een buitenplanse omgevingsplanactiviteit op locatie Frijstêd 8, 9104 EP Damwâld.</meta:user-defined>
    <dc:language>nl</dc:language>
    <meta:user-defined meta:name="DC.title">Besluit op aanvraag omgevingsvergunning voor het realiseren van een dagbesteding aan Frijstêd 8, 9104 EP Damwâld</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214</meta:user-defined>
    <meta:user-defined meta:name="OVERHEIDop.publicationIssue">119972</meta:user-defined>
    <meta:user-defined meta:name="OVERHEIDop.GmbID/DC.identifier">gmb-2026-119972</meta:user-defined>
    <meta:user-defined meta:name="OVERHEIDop.versieInformatie"/>
  </office:meta>
</office:document-meta>
</file>