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asbest dak woning, Vaarwerkweg 1, 7161XC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6 is een melding ontvangen waarvoor geen vergunningsplicht geldt voor de locatie Vaarwerkweg 1, 7161XC Neede. De melding is geregistreerd onder zaaknummer Z2026-00000388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19971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97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97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388</meta:user-defined>
    <meta:user-defined meta:name="DCTERMS.abstract">Betreft: Melding op locatie Vaarwerkweg 1, 7161XC Neede</meta:user-defined>
    <dc:language>nl</dc:language>
    <meta:user-defined meta:name="OVERHEIDop.locatietype/OVERHEIDop.gebiedsmarkering">Vlak</meta:user-defined>
    <meta:user-defined meta:name="DC.title">Melding verwijderen asbest dak woning, Vaarwerkweg 1, 7161XC Neede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971</meta:user-defined>
    <meta:user-defined meta:name="OVERHEIDop.GmbID/DC.identifier">gmb-2026-119971</meta:user-defined>
    <meta:user-defined meta:name="OVERHEIDop.versieInformatie"/>
  </office:meta>
</office:document-meta>
</file>