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otebroek depot, nabij Molenbuurt en Raadhuislaa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aart 2026 namens Gemeente Stede Broec een volledige melding ontvangen van een ontwikkeling aan Grootebroek depot, nabij Molenbuurt en Raadhuislaan. Het gaat over 4258540 BBV Hoorn - Enkhuizen. De melding heeft het kenmerk OMG-077762/Z26-08162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Meer informatie</text:p>
            <text:p text:style-name="common-al"> Voor meer informatie kunt u contact opnemen met de Omgevingsdienst Noord-Holland Noord via postbus@odnhn.nl of het telefoonnummer 088-102 13 00. Wij verzoeken u hierbij het zaaknummer (OMG-077762/Z26-081626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9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762/Z26-0816269</meta:user-defined>
    <dc:language>nl</dc:language>
    <meta:user-defined meta:name="OVERHEIDop.locatietype/OVERHEIDop.gebiedsmarkering">Lijn</meta:user-defined>
    <meta:user-defined meta:name="DC.title">Melding ontvangen voor Grootebroek depot, nabij Molenbuurt en Raadhuislaan (Opslaan van grond of baggerspecie)</meta:user-defined>
    <meta:user-defined meta:name="DCTERMS.W3CDTF/DCTERMS.available">2026-03-16</meta:user-defined>
    <meta:user-defined meta:name="DCTERMS.W3CDTF/OVERHEIDop.jaargang">2026</meta:user-defined>
    <meta:user-defined meta:name="OVERHEIDop.publicationIssue">119968</meta:user-defined>
    <meta:user-defined meta:name="OVERHEIDop.GmbID/DC.identifier">gmb-2026-119968</meta:user-defined>
    <meta:user-defined meta:name="OVERHEIDop.versieInformatie"/>
  </office:meta>
</office:document-meta>
</file>