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ing en een alcoholwetvergunning voor Kermis Haringhuizen Dorpshuis 14 t/m 16 augustus 2026 op de locatie Dorpsstraat 17 te Haringhuizen, zaaknummer Z-60096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ing en een alcoholwetvergunning verleend. De gemeente geeft hiermee toestemming voor Kermis Haringhuizen Dorpshuis 14 t/m 16 augustus 2026 op de locatie Dorpsstraat 17 te Haringhuize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3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99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ing en een alcoholwetvergunning voor Kermis Haringhuizen Dorpshuis 14 t/m 16 augustus 2026 op de locatie Dorpsstraat 17 te Haringhuizen, zaaknummer Z-600967</meta:user-defined>
    <meta:user-defined meta:name="DCTERMS.W3CDTF/DCTERMS.available">2026-03-16</meta:user-defined>
    <meta:user-defined meta:name="DCTERMS.W3CDTF/OVERHEIDop.jaargang">2026</meta:user-defined>
    <meta:user-defined meta:name="OVERHEIDop.publicationIssue">119963</meta:user-defined>
    <meta:user-defined meta:name="OVERHEIDop.GmbID/DC.identifier">gmb-2026-119963</meta:user-defined>
    <meta:user-defined meta:name="OVERHEIDop.versieInformatie"/>
  </office:meta>
</office:document-meta>
</file>