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ia Rutgerslaan 17 Hoofddorp - nokverhoging, Maria Rutgerslaan 17 2135P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9-02-2026 08:21,  Maria Rutgerslaan 17 Hoofddorp - nokverhoging, Maria Rutgerslaan 17 2135P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96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19424</meta:user-defined>
    <meta:user-defined meta:name="DCTERMS.abstract">@ Maria Rutgerslaan 17 Hoofddorp -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ria Rutgerslaan 17 Hoofddorp - nokverhoging, Maria Rutgerslaan 17 2135PA Hoofddor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60</meta:user-defined>
    <meta:user-defined meta:name="OVERHEIDop.GmbID/DC.identifier">gmb-2026-119960</meta:user-defined>
    <meta:user-defined meta:name="OVERHEIDop.versieInformatie"/>
  </office:meta>
</office:document-meta>
</file>