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 Carisborgweg te Heerlen - HL091705163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1122</text:span>
          </text:p>
            <text:p text:style-name="common-al">
            <text:span text:style-name="nadrukvet">Adres : Hei Carisborgweg te Heerlen - HL091705163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0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9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9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122</meta:user-defined>
    <meta:user-defined meta:name="DCTERMS.abstract">Betreft: melding op locatie Hei Carisborgweg te Heerlen - HL091705163</meta:user-defined>
    <dc:language>nl</dc:language>
    <meta:user-defined meta:name="OVERHEIDop.locatietype/OVERHEIDop.gebiedsmarkering">Vlak</meta:user-defined>
    <meta:user-defined meta:name="DC.title">Hei Carisborgweg te Heerlen - HL091705163. Kennisgeving ingediende melding Besluit activiteiten leefomgeving (Bal): Toepassing grond, mijnsteen of baggerspeci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959</meta:user-defined>
    <meta:user-defined meta:name="OVERHEIDop.GmbID/DC.identifier">gmb-2026-119959</meta:user-defined>
    <meta:user-defined meta:name="OVERHEIDop.versieInformatie"/>
  </office:meta>
</office:document-meta>
</file>