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unctiewijziging en inrichting tot privé wellnessruimte aan de Kelders 35 b, 8911 JD Leeuwarden (OV-2025-0337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unctiewijziging en inrichting tot privé wellnessruimte aan de Kelders 35 b, 8911 JD Leeuwarden. Bij ons geregistreerd onder kenmerk: OV-2025-033710. De verzenddatum van 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9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10</meta:user-defined>
    <dc:language>nl</dc:language>
    <meta:user-defined meta:name="OVERHEIDop.locatietype/OVERHEIDop.gebiedsmarkering">Punt</meta:user-defined>
    <meta:user-defined meta:name="DC.title">Verleende omgevingsvergunning voor het realiseren van een functiewijziging en inrichting tot privé wellnessruimte aan de Kelders 35 b, 8911 JD Leeuwarden (OV-2025-033710)</meta:user-defined>
    <meta:user-defined meta:name="DCTERMS.W3CDTF/DCTERMS.available">2026-03-16</meta:user-defined>
    <meta:user-defined meta:name="DCTERMS.W3CDTF/OVERHEIDop.jaargang">2026</meta:user-defined>
    <meta:user-defined meta:name="OVERHEIDop.publicationIssue">119953</meta:user-defined>
    <meta:user-defined meta:name="OVERHEIDop.GmbID/DC.identifier">gmb-2026-119953</meta:user-defined>
    <meta:user-defined meta:name="OVERHEIDop.versieInformatie"/>
  </office:meta>
</office:document-meta>
</file>