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innenband 4, Vijfhuizen - Realiseren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bedrijfsgebouw.</text:p>
            <text:p text:style-name="common-al">Zaaknummer: OD2026-0014317</text:p>
            <text:p text:style-name="common-al">DSO nummer: 2026022601932</text:p>
            <text:p text:style-name="common-al">Ontvangstdatum aanvraag: 26-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94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4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4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4317</meta:user-defined>
    <meta:user-defined meta:name="DCTERMS.abstract">het realiseren va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innenband 4, Vijfhuizen - Realiseren bedrijfsgebouw</meta:user-defined>
    <meta:user-defined meta:name="DCTERMS.W3CDTF/DCTERMS.available">2026-03-16</meta:user-defined>
    <meta:user-defined meta:name="DCTERMS.W3CDTF/OVERHEIDop.jaargang">2026</meta:user-defined>
    <meta:user-defined meta:name="OVERHEIDop.publicationIssue">119949</meta:user-defined>
    <meta:user-defined meta:name="OVERHEIDop.GmbID/DC.identifier">gmb-2026-119949</meta:user-defined>
    <meta:user-defined meta:name="OVERHEIDop.versieInformatie"/>
  </office:meta>
</office:document-meta>
</file>