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renoveren en isoleren van het pannendak aan Houthaak 3 2611LD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Houthaak 3 2611LD Delft | het renoveren en isoleren van het pannendak | 12-03-20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994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4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4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16</meta:user-defined>
    <meta:user-defined meta:name="DCTERMS.abstract">renoveren en isoleren pannen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, het renoveren en isoleren van het pannendak aan Houthaak 3 2611LD Delf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947</meta:user-defined>
    <meta:user-defined meta:name="OVERHEIDop.GmbID/DC.identifier">gmb-2026-119947</meta:user-defined>
    <meta:user-defined meta:name="OVERHEIDop.versieInformatie"/>
  </office:meta>
</office:document-meta>
</file>